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65 van Walch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e 65 van Walcheren</text:p>
            <text:p text:style-name="common-al">Naam organisator: Stichting De 60 van Walcheren</text:p>
            <text:p text:style-name="common-al">Voor de locatie: start en finish voor het hoofdkantoor van Damen Shipyards aan de Willem Ruystraat 99 in Vlissingen </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De 65 van Walcheren</meta:user-defined>
    <meta:user-defined meta:name="DCTERMS.W3CDTF/DCTERMS.available">2024-02-27</meta:user-defined>
    <meta:user-defined meta:name="DCTERMS.W3CDTF/OVERHEIDop.jaargang">2024</meta:user-defined>
    <meta:user-defined meta:name="OVERHEIDop.publicationIssue">89363</meta:user-defined>
    <meta:user-defined meta:name="OVERHEIDop.GmbID/DC.identifier">gmb-2024-89363</meta:user-defined>
    <meta:user-defined meta:name="OVERHEIDop.versieInformatie"/>
  </office:meta>
</office:document-meta>
</file>