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chterdijken 1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Achterdijken 10, 9163 JV: verbouwen van het pand <text:span text:style-name="nadrukcur">27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9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Achterdijken 10 in Nes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36</meta:user-defined>
    <meta:user-defined meta:name="OVERHEIDop.GmbID/DC.identifier">gmb-2024-8936</meta:user-defined>
    <meta:user-defined meta:name="OVERHEIDop.versieInformatie"/>
  </office:meta>
</office:document-meta>
</file>