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90B, 4233 CZ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4 heeft de gemeente een aanvraag omgevingsvergunning (regulier)  ontvangen voor het perceel Broekseweg 90B, 4233 CZ Ameide. De aanvraag is geregistreerd onder zaaknummer OVR-2024-004368. De aanvraag betreft het aanbrengen van verlichte doosletters op de voorgevel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935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5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5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4-004368</meta:user-defined>
    <dc:language>nl</dc:language>
    <meta:user-defined meta:name="OVERHEIDop.locatietype/OVERHEIDop.gebiedsmarkering">Punt</meta:user-defined>
    <meta:user-defined meta:name="DC.title">Ingekomen aanvraag omgevingsvergunning Broekseweg 90B, 4233 CZ Ameid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59</meta:user-defined>
    <meta:user-defined meta:name="OVERHEIDop.GmbID/DC.identifier">gmb-2024-89359</meta:user-defined>
    <meta:user-defined meta:name="OVERHEIDop.versieInformatie"/>
  </office:meta>
</office:document-meta>
</file>