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J.A. Zandlevenstraat 13, 1507 XA Zaandam - het bouwen van dakopbouw over de gehele oppervlakt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8566 - het bouwen van dakopbouw over de gehele oppervlakte van de woning op de locatie J.A. Zandlevenstraat 13, 1507 XA Zaandam</text:p>
            <text:p text:style-name="common-al">Aanvraag ontvangen: 06-02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935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35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8566</meta:user-defined>
    <dc:language>nl</dc:language>
    <meta:user-defined meta:name="OVERHEIDop.locatietype/OVERHEIDop.gebiedsmarkering">Punt</meta:user-defined>
    <meta:user-defined meta:name="DC.title">Aanvraag omgevingsvergunning - J.A. Zandlevenstraat 13, 1507 XA Zaandam - het bouwen van dakopbouw over de gehele oppervlakte van de wo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357</meta:user-defined>
    <meta:user-defined meta:name="OVERHEIDop.GmbID/DC.identifier">gmb-2024-89357</meta:user-defined>
    <meta:user-defined meta:name="OVERHEIDop.versieInformatie"/>
  </office:meta>
</office:document-meta>
</file>