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op grond van artikel 30b Wet op de Kansspelen en artikel 2.40 van de APV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 Deventerweg 19, Raalte</text:p>
            <text:p text:style-name="common-al">Zaaknummer: 65174-2023</text:p>
            <text:p text:style-name="common-al">Datum verzending: 21 februari 2024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935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5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5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wezigheidsvergunning op grond van artikel 30b Wet op de Kansspelen en artikel 2.40 van de APV: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356</meta:user-defined>
    <meta:user-defined meta:name="OVERHEIDop.GmbID/DC.identifier">gmb-2024-89356</meta:user-defined>
    <meta:user-defined meta:name="OVERHEIDop.versieInformatie"/>
  </office:meta>
</office:document-meta>
</file>