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artikel 2.10 van de APV (Algemene Plaatselijke Verordening): voor plaatsing 10 sandwichborden (A0-posters rondom lantaarnpal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.b.v. promotiecampagne wijk Langkamp in periode 28 februari t/m 13 maart </text:span>
          </text:p>
            <text:p text:style-name="common-al">Zaaknummer: 12859-2024</text:p>
            <text:p text:style-name="common-al">Datum verzending: 20 februari 2024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934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4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4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op grond van artikel 2.10 van de APV (Algemene Plaatselijke Verordening): voor plaatsing 10 sandwichborden (A0-posters rondom lantaarnpalen)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348</meta:user-defined>
    <meta:user-defined meta:name="OVERHEIDop.GmbID/DC.identifier">gmb-2024-89348</meta:user-defined>
    <meta:user-defined meta:name="OVERHEIDop.versieInformatie"/>
  </office:meta>
</office:document-meta>
</file>