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Evenementenvergunning Pinksterfeesten Lienden</text:p>
      <text:section text:name="zakelijke-mededeling_id1-3-2" text:style-name="zakelijke-mededeling">
        <text:section text:name="zakelijke-mededeling-tekst_id1-3-2-1" text:style-name="zakelijke-mededeling-tekst">
          <text:section text:name="tekst_id1-3-2-1-1" text:style-name="tekst">
            <text:p text:style-name="common-al">Een evenementenvergunning is verleend aan Muziekvereniging Amicitia voor het organiseren van de Pinksterfeesten Lienden.</text:p>
            <text:p text:style-name="common-al">Het evenement mag worden gehouden op</text:p>
            <text:list text:style-name="id1-3-2-1-1-3">
              <text:list-item text:style-override="id1-3-2-1-1-3-1">
                <text:number>-</text:number>
                <text:p text:style-name="al">Vrijdag 17 mei 2024 van 18:00 uur tot 23:00 uur </text:p>
              </text:list-item>
              <text:list-item text:style-override="id1-3-2-1-1-3-2">
                <text:number>-</text:number>
                <text:p text:style-name="al">Zaterdag 18 mei 2024 van 14:00 uur tot 00:00 uur </text:p>
              </text:list-item>
              <text:list-item text:style-override="id1-3-2-1-1-3-3">
                <text:number>-</text:number>
                <text:p text:style-name="al">Maandag 20 mei 2024 van 12:00 uur tot 23:00 uur</text:p>
              </text:list-item>
            </text:list>
            <text:p text:style-name="common-al">op de parkeerplaats van Torenzicht, het Marktplein, de Waterstraat en de Dorpsstraat in Lienden.</text:p>
            <text:p text:style-name="common-al">(22 februari 202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89345</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345</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345</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57824</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Evenementenvergunning Pinksterfeesten Lienden</meta:user-defined>
    <meta:user-defined meta:name="DCTERMS.W3CDTF/DCTERMS.available">2024-02-27</meta:user-defined>
    <meta:user-defined meta:name="DCTERMS.W3CDTF/OVERHEIDop.jaargang">2024</meta:user-defined>
    <meta:user-defined meta:name="OVERHEIDop.publicationIssue">89345</meta:user-defined>
    <meta:user-defined meta:name="OVERHEIDop.GmbID/DC.identifier">gmb-2024-89345</meta:user-defined>
    <meta:user-defined meta:name="OVERHEIDop.versieInformatie"/>
  </office:meta>
</office:document-meta>
</file>