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voor het kappen van een kastanjeboom op het perceel Zuurlandseweg 3, 3234 LG Ti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kastanjeboom aan de Zuurlandseweg 3, 3234 LG Tinte</text:span>
          </text:p>
            <text:p text:style-name="common-al">De gemeente Voorne aan Zee heeft een aanvraag voor een omgevingsvergunning ontvangen. De vergunning is aangevraagd voor het kappen van een kastanjeboom aan de Zuurlandseweg 3, 3234 LG Tint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2-2024. De gemeente neemt daarover waarschijnlijk voor 18 april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89341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341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341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2ESUITE405082024</meta:user-defined>
    <dc:language>nl</dc:language>
    <meta:user-defined meta:name="OVERHEIDop.locatietype/OVERHEIDop.gebiedsmarkering">Punt</meta:user-defined>
    <meta:user-defined meta:name="DC.title">Reguliere procedure - aanvraag omgevingsvergunning voor het kappen van een kastanjeboom op het perceel Zuurlandseweg 3, 3234 LG Tinte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341</meta:user-defined>
    <meta:user-defined meta:name="OVERHEIDop.GmbID/DC.identifier">gmb-2024-89341</meta:user-defined>
    <meta:user-defined meta:name="OVERHEIDop.versieInformatie"/>
  </office:meta>
</office:document-meta>
</file>