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straat 4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februari 2024 een aanvraag met zaaknummer <text:span text:style-name="nadrukvet">Z2024-0000023</text:span>9 hebben ontvangen voor het isoleren van de gevel op de locatie <text:span text:style-name="nadrukvet">Zandstraat 46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3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9</meta:user-defined>
    <meta:user-defined meta:name="DCTERMS.abstract">Ingekomen aanvraag - Zandstraat 46 in Terneuzen</meta:user-defined>
    <dc:language>nl</dc:language>
    <meta:user-defined meta:name="OVERHEIDop.locatietype/OVERHEIDop.gebiedsmarkering">Vlak</meta:user-defined>
    <meta:user-defined meta:name="DC.title">Ingekomen aanvraag - Zandstraat 46 in Sas van Gen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39</meta:user-defined>
    <meta:user-defined meta:name="OVERHEIDop.GmbID/DC.identifier">gmb-2024-89339</meta:user-defined>
    <meta:user-defined meta:name="OVERHEIDop.versieInformatie"/>
  </office:meta>
</office:document-meta>
</file>