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het in gebruik nemen van een knalapparaat aan Oosterweg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osterweg Stompetoren:</text:span> het in gebruik nemen van een knalapparaat</text:p>
            <text:p text:style-name="common-al">Zaaknummer: 00006150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15094</meta:user-defined>
    <dc:language>nl</dc:language>
    <meta:user-defined meta:name="OVERHEIDop.locatietype/OVERHEIDop.gebiedsmarkering">Woonplaats</meta:user-defined>
    <meta:user-defined meta:name="DC.title">Ontheffing geluidhinder voor het in gebruik nemen van een knalapparaat aan Oosterweg te Stompeto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37</meta:user-defined>
    <meta:user-defined meta:name="OVERHEIDop.GmbID/DC.identifier">gmb-2024-89337</meta:user-defined>
    <meta:user-defined meta:name="OVERHEIDop.versieInformatie"/>
  </office:meta>
</office:document-meta>
</file>