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arel van Manderstraat 9 2014VB Haarlem, 0392-2023-0131192, het aanbouwen aan de achtergevel op de eerste en tweede verdieping, verzonden 23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933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1192</meta:user-defined>
    <meta:user-defined meta:name="DCTERMS.abstract">het aanbouwen aan de achtergevel op de eerste en tweede verdieping</meta:user-defined>
    <dc:language>nl</dc:language>
    <meta:user-defined meta:name="OVERHEIDop.locatietype/OVERHEIDop.gebiedsmarkering">Punt</meta:user-defined>
    <meta:user-defined meta:name="DC.title">Gemeente Haarlem, verlengen beslistermijn omgevingsvergunning, Karel van Manderstraat 9 2014VB Haarlem, 0392-2023-0131192, het aanbouwen aan de achtergevel op de eerste en tweede verdieping, verzonden 23-02-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35</meta:user-defined>
    <meta:user-defined meta:name="OVERHEIDop.GmbID/DC.identifier">gmb-2024-89335</meta:user-defined>
    <meta:user-defined meta:name="OVERHEIDop.versieInformatie"/>
  </office:meta>
</office:document-meta>
</file>