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reffers Weidefeest in Heeten van 5 t/m 7 april</text:span>
          </text:p>
            <text:p text:style-name="common-al">Locatie: weiland Stokvisweg 25</text:p>
            <text:p text:style-name="common-al">Besluit: evenementenvergunning (art. 2.25 APV), ontheffing geluid (art. 4.6 APV), ontheffing Zondagswet (art. 3 Zondagswet), ontheffing verstrekken zwakalcoholische dranken (art. 35 Alcoholwet), vergunning plaatsing evenementenreclame (art 2.10 APV)loterijvergunning (art. 3 Wet op de Kansspelen)&gt;&gt; Zaaknummer: 3703-2024</text:p>
            <text:p text:style-name="common-al">Datum verzending: 15 februari 2024</text:p>
            <text:p text:style-name="common-al">
            <text:span text:style-name="nadrukvet">Kôle Kermse in Broekland van 15 t/m 17 maart</text:span>
          </text:p>
            <text:p text:style-name="common-al">Locatie: Pereland 21</text:p>
            <text:p text:style-name="common-al">Besluit: evenementenvergunning (art. 2.25 APV), ontheffing geluid (art. 4.6 APV), ontheffing Zondagswet (art. 3 en/of art. 4 Zondagswet), ontheffing verstrekken zwakalcoholische dranken (art. 35 Alcoholwet), vergunning plaatsing evenementenreclame (art 2.10 APV) </text:p>
            <text:p text:style-name="common-al">Zaaknummer: 67226-2023</text:p>
            <text:p text:style-name="common-al">Datum verzending: 21 februari 2024</text:p>
            <text:p text:style-name="common-al">
            <text:span text:style-name="nadrukvet">Stoffen Spektakel in Raalte op 22 maart</text:span>
          </text:p>
            <text:p text:style-name="common-al">Locatie: Domineeskamp 1</text:p>
            <text:p text:style-name="common-al">Besluit: evenementenvergunning (art. 2.25 APV), vergunning plaatsing evenementenreclame (art 2.10 APV) Zaaknummer: 6635-2024</text:p>
            <text:p text:style-name="common-al">Datum verzending: 21 februari 2024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933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3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3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plichtige evenementen op grond van artikel 2.25 van de APV (Algemene Plaatselijke Verordening);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332</meta:user-defined>
    <meta:user-defined meta:name="OVERHEIDop.GmbID/DC.identifier">gmb-2024-89332</meta:user-defined>
    <meta:user-defined meta:name="OVERHEIDop.versieInformatie"/>
  </office:meta>
</office:document-meta>
</file>