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de achterkant van de woning met daarop een terras aan Willem Barendszoonstraat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aanbouw aan de achterkant van de woning met daarop een terras </text:p>
            <text:p text:style-name="common-al">Met de adressering : Willem Barendszoonstraat 7, 3134 LT </text:p>
            <text:p text:style-name="common-al">Kenmerk : OVXINR-9398</text:p>
            <text:p text:style-name="common-al">Type aanvraag : vergunningaanvraag regulier behandelen</text:p>
            <text:p text:style-name="common-al">Datum ontvangst : 11 december 2023</text:p>
            <text:p text:style-name="common-al">Datum beschikking :  21 febr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3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98</meta:user-defined>
    <dc:language>nl</dc:language>
    <meta:user-defined meta:name="OVERHEIDop.locatietype/OVERHEIDop.gebiedsmarkering">Adres</meta:user-defined>
    <meta:user-defined meta:name="DC.title">Toestemming voor het bouwen van een aanbouw aan de achterkant van de woning met daarop een terras aan Willem Barendszoonstraat 7 te Vlaardingen</meta:user-defined>
    <meta:user-defined meta:name="DCTERMS.W3CDTF/DCTERMS.available">2024-02-28</meta:user-defined>
    <meta:user-defined meta:name="DCTERMS.W3CDTF/OVERHEIDop.jaargang">2024</meta:user-defined>
    <meta:user-defined meta:name="OVERHEIDop.publicationIssue">89326</meta:user-defined>
    <meta:user-defined meta:name="OVERHEIDop.GmbID/DC.identifier">gmb-2024-89326</meta:user-defined>
    <meta:user-defined meta:name="OVERHEIDop.versieInformatie"/>
  </office:meta>
</office:document-meta>
</file>