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4-5 Nieuwkoop, Aarlander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: Toestemming is verleend voor geluidhinder op 4 mei 2024 van 16.00 tot en met 01.00 uur de dag daaropvolgend - verzonden 23 februar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4-5 Nieuwkoop, Aarlanderveenseweg 1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25</meta:user-defined>
    <meta:user-defined meta:name="OVERHEIDop.GmbID/DC.identifier">gmb-2024-89325</meta:user-defined>
    <meta:user-defined meta:name="OVERHEIDop.versieInformatie"/>
  </office:meta>
</office:document-meta>
</file>