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de jaarlijkse kermis op het Schermerplein te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op het Schermerplein in Stompetoren:</text:span> het organiseren van de jaarlijkse kermis</text:p>
            <text:p text:style-name="common-al">Zaaknummer: 0000608651</text:p>
            <text:p text:style-name="common-al">Datum evenement: 14-06-2024 - 16-06-202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05 april 2024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9323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323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323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608651</meta:user-defined>
    <dc:language>nl</dc:language>
    <meta:user-defined meta:name="OVERHEIDop.locatietype/OVERHEIDop.gebiedsmarkering">Weg</meta:user-defined>
    <meta:user-defined meta:name="DC.title">Toestemming voor het organiseren van de jaarlijkse kermis op het Schermerplein te Stompetoren</meta:user-defined>
    <meta:user-defined meta:name="DCTERMS.W3CDTF/DCTERMS.available">2024-02-28</meta:user-defined>
    <meta:user-defined meta:name="DCTERMS.W3CDTF/OVERHEIDop.jaargang">2024</meta:user-defined>
    <meta:user-defined meta:name="OVERHEIDop.publicationIssue">89323</meta:user-defined>
    <meta:user-defined meta:name="OVERHEIDop.GmbID/DC.identifier">gmb-2024-89323</meta:user-defined>
    <meta:user-defined meta:name="OVERHEIDop.versieInformatie"/>
  </office:meta>
</office:document-meta>
</file>