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4-1-1">
      <style:table-column-properties style:rel-column-width="80*"/>
    </style:style>
    <style:style style:family="table-column" style:parent-style-name="colspec" style:name="id1-3-2-2-5-2-4-1-2">
      <style:table-column-properties style:rel-column-width="20*"/>
    </style:style>
    <text:list-style style:name="id1-3-2-2-5-2-4-1-3-1-1-1">
      <text:list-level-style-bullet text:bullet-char="-" text:level="1">
        <style:list-level-properties text:min-label-width="10mm"/>
      </text:list-level-style-bullet>
    </text:list-style>
    <text:list-style style:name="id1-3-2-2-5-2-4-1-3-1-1-1-1">
      <text:list-level-style-bullet text:bullet-char="-" text:level="1">
        <style:list-level-properties text:min-label-width="10mm"/>
      </text:list-level-style-bullet>
    </text:list-style>
    <text:list-style style:name="id1-3-2-2-5-2-4-1-3-1-1-1-2">
      <text:list-level-style-bullet text:bullet-char="-" text:level="1">
        <style:list-level-properties text:min-label-width="10mm"/>
      </text:list-level-style-bullet>
    </text:list-style>
    <text:list-style style:name="id1-3-2-2-5-2-4-1-3-1-1-1-3">
      <text:list-level-style-bullet text:bullet-char="-" text:level="1">
        <style:list-level-properties text:min-label-width="10mm"/>
      </text:list-level-style-bullet>
    </text:list-style>
    <text:list-style style:name="id1-3-2-2-5-2-4-1-3-1-1-1-4">
      <text:list-level-style-bullet text:bullet-char="-" text:level="1">
        <style:list-level-properties text:min-label-width="10mm"/>
      </text:list-level-style-bullet>
    </text:list-style>
    <text:list-style style:name="id1-3-2-2-5-2-4-1-3-2-1-1">
      <text:list-level-style-bullet text:bullet-char="-" text:level="1">
        <style:list-level-properties text:min-label-width="10mm"/>
      </text:list-level-style-bullet>
    </text:list-style>
    <text:list-style style:name="id1-3-2-2-5-2-4-1-3-2-1-1-1">
      <text:list-level-style-bullet text:bullet-char="-" text:level="1">
        <style:list-level-properties text:min-label-width="10mm"/>
      </text:list-level-style-bullet>
    </text:list-style>
    <text:list-style style:name="id1-3-2-2-5-2-4-1-3-2-1-1-2">
      <text:list-level-style-bullet text:bullet-char="-" text:level="1">
        <style:list-level-properties text:min-label-width="10mm"/>
      </text:list-level-style-bullet>
    </text:list-style>
    <text:list-style style:name="id1-3-2-2-5-2-4-1-3-3-1-1">
      <text:list-level-style-bullet text:bullet-char="-" text:level="1">
        <style:list-level-properties text:min-label-width="10mm"/>
      </text:list-level-style-bullet>
    </text:list-style>
    <text:list-style style:name="id1-3-2-2-5-2-4-1-3-3-1-1-1">
      <text:list-level-style-bullet text:bullet-char="-" text:level="1">
        <style:list-level-properties text:min-label-width="10mm"/>
      </text:list-level-style-bullet>
    </text:list-style>
    <text:list-style style:name="id1-3-2-2-5-2-4-1-3-3-1-1-2">
      <text:list-level-style-bullet text:bullet-char="-" text:level="1">
        <style:list-level-properties text:min-label-width="10mm"/>
      </text:list-level-style-bullet>
    </text:list-style>
    <text:list-style style:name="id1-3-2-2-5-2-4-1-3-3-1-1-3">
      <text:list-level-style-bullet text:bullet-char="-" text:level="1">
        <style:list-level-properties text:min-label-width="10mm"/>
      </text:list-level-style-bullet>
    </text:list-style>
    <text:list-style style:name="id1-3-2-2-5-2-4-1-3-4-1-1">
      <text:list-level-style-bullet text:bullet-char="-" text:level="1">
        <style:list-level-properties text:min-label-width="10mm"/>
      </text:list-level-style-bullet>
    </text:list-style>
    <text:list-style style:name="id1-3-2-2-5-2-4-1-3-4-1-1-1">
      <text:list-level-style-bullet text:bullet-char="-" text:level="1">
        <style:list-level-properties text:min-label-width="10mm"/>
      </text:list-level-style-bullet>
    </text:list-style>
    <text:list-style style:name="id1-3-2-2-5-2-4-1-3-4-1-1-2">
      <text:list-level-style-bullet text:bullet-char="-" text:level="1">
        <style:list-level-properties text:min-label-width="10mm"/>
      </text:list-level-style-bullet>
    </text:list-style>
    <text:list-style style:name="id1-3-2-2-5-2-4-1-3-4-1-1-3">
      <text:list-level-style-bullet text:bullet-char="-" text:level="1">
        <style:list-level-properties text:min-label-width="10mm"/>
      </text:list-level-style-bullet>
    </text:list-style>
    <text:list-style style:name="id1-3-2-2-5-2-4-1-3-5-1-1">
      <text:list-level-style-bullet text:bullet-char="-" text:level="1">
        <style:list-level-properties text:min-label-width="10mm"/>
      </text:list-level-style-bullet>
    </text:list-style>
    <text:list-style style:name="id1-3-2-2-5-2-4-1-3-5-1-1-1">
      <text:list-level-style-bullet text:bullet-char="-" text:level="1">
        <style:list-level-properties text:min-label-width="10mm"/>
      </text:list-level-style-bullet>
    </text:list-style>
    <text:list-style style:name="id1-3-2-2-5-2-4-1-3-6-1-1">
      <text:list-level-style-bullet text:bullet-char="-" text:level="1">
        <style:list-level-properties text:min-label-width="10mm"/>
      </text:list-level-style-bullet>
    </text:list-style>
    <text:list-style style:name="id1-3-2-2-5-2-4-1-3-6-1-1-1">
      <text:list-level-style-bullet text:bullet-char="-" text:level="1">
        <style:list-level-properties text:min-label-width="10mm"/>
      </text:list-level-style-bullet>
    </text:list-style>
    <text:list-style style:name="id1-3-2-2-5-2-4-1-3-7-1-1">
      <text:list-level-style-bullet text:bullet-char="-" text:level="1">
        <style:list-level-properties text:min-label-width="10mm"/>
      </text:list-level-style-bullet>
    </text:list-style>
    <text:list-style style:name="id1-3-2-2-5-2-4-1-3-7-1-1-1">
      <text:list-level-style-bullet text:bullet-char="-" text:level="1">
        <style:list-level-properties text:min-label-width="10mm"/>
      </text:list-level-style-bullet>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6-3-2">
      <text:list-level-style-bullet text:bullet-char="•" text:level="1">
        <style:list-level-properties text:min-label-width="10mm"/>
      </text:list-level-style-bullet>
    </text:list-style>
    <text:list-style style:name="id1-3-2-4-12-6-3-3">
      <text:list-level-style-bullet text:bullet-char="•" text:level="1">
        <style:list-level-properties text:min-label-width="10mm"/>
      </text:list-level-style-bullet>
    </text:list-style>
    <text:list-style style:name="id1-3-2-4-12-6-3-4">
      <text:list-level-style-bullet text:bullet-char="•" text:level="1">
        <style:list-level-properties text:min-label-width="10mm"/>
      </text:list-level-style-bullet>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Subsidieregeling Bevordering Gezonde Leefstijl Montferland 2021</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Bevordering Gezonde Leefstijl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jaarlijkse subsidies die worden berekend op basis vaste normen.</text:p>
              </text:list-item>
              <text:list-item text:style-override="id1-3-2-2-1-3-2">
                <text:number>b.</text:number>
                <text:p text:style-name="al">Budgetsubsidies: jaarlijkse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Algemene subsidieverordening: Algemene Subsidieverordening gemeente Montferland 2018.</text:p>
              </text:list-item>
              <text:list-item text:style-override="id1-3-2-2-1-3-5">
                <text:number>e.</text:number>
                <text:p text:style-name="al">Doelreserve: gereserveerde middelen voor een specifiek doel.</text:p>
              </text:list-item>
              <text:list-item text:style-override="id1-3-2-2-1-3-6">
                <text:number>f.</text:number>
                <text:p text:style-name="al">Basissubsidie: een jaarlijkse of meerjarige subsidie die wordt verleend aan een sportorganisatie als tegemoetkoming in de bepaalde kosten die voortvloeien uit de uitvoering van kernactiviteiten van de betreffende organisatie.</text:p>
              </text:list-item>
              <text:list-item text:style-override="id1-3-2-2-1-3-7">
                <text:number>g.</text:number>
                <text:p text:style-name="al">Incidentele activiteiten: eenmalige activiteiten, gericht op sport- en beweegbevordering en op bevordering van een gezonde leefstijl van specifieke doelgroepen, die een (sociale) meerwaarde hebben voor de lokale samenleving en kwetsbare burgers in het bijzonder, of een innovatief karkater hebben.</text:p>
              </text:list-item>
              <text:list-item text:style-override="id1-3-2-2-1-3-8">
                <text:number>h.</text:number>
                <text:p text:style-name="al">Sportvereniging: Voetbal-, tennis-, zwem-, korfbal-, basketbal-, badminton-, tafeltennis-, volleybal-, gymnastiek/turn-, wieler- en triatlon-, atletiek-, handbal-, en vechtsportvereniging, op basis van statuten gevestigd in Montferland, aangesloten bij een landelijk erkende koepelorganisatie.</text:p>
              </text:list-item>
              <text:list-item text:style-override="id1-3-2-2-1-3-9">
                <text:number>i.</text:number>
                <text:p text:style-name="al">Wedstrijdteam: team, dat deelneemt aan landelijk erkende competitie.</text:p>
              </text:list-item>
              <text:list-item text:style-override="id1-3-2-2-1-3-10">
                <text:number>j.</text:number>
                <text:p text:style-name="al">Gehandicaptensportvereniging: vereniging, gevestigd in Montferland, die sport- en beweegactiviteiten organiseert, waar leden met een beperking, afkomstig uit Montferland, lid van zijn.</text:p>
              </text:list-item>
              <text:list-item text:style-override="id1-3-2-2-1-3-11">
                <text:number>k.</text:number>
                <text:p text:style-name="al">EHBO-vereniging: Een vereniging die zich tot doel stelt eerste hulp bij ongelukken te bevorderen en daartoe o.a. EHBO cursussen verzorgt, examens afneemt en bij goed gevolg diploma's of getuigschriften EHBO uitreikt.</text:p>
              </text:list-item>
              <text:list-item text:style-override="id1-3-2-2-1-3-12">
                <text:number>l.</text:number>
                <text:p text:style-name="al">Jeugdlid: lid in de leeftijd van 0 t/m 17 jaar van een vereniging op de peildatum, dat actief deelneemt aan de reguliere activiteiten en ingezetene is van de gemeente Montferland.</text:p>
              </text:list-item>
              <text:list-item text:style-override="id1-3-2-2-1-3-13">
                <text:number>m.</text:number>
                <text:p text:style-name="al">Lid met een beperking: een lid met een verstandelijke, lichamelijke, zintuiglijke beperking of een lid met psychiatrische of psychosociale problemen die extra of gespecialiseerde begeleiding nodig heeft en/ of gebruik maakt van aangepast materiaal.</text:p>
              </text:list-item>
              <text:list-item text:style-override="id1-3-2-2-1-3-14">
                <text:number>n.</text:number>
                <text:p text:style-name="al">Kwetsbare burgers: mensen die onvoldoende zelfredzaam zijn en de regie over hun leven door omstandigheden deels of geheel zijn kwijt geraakt.</text:p>
              </text:list-item>
              <text:list-item text:style-override="id1-3-2-2-1-3-15">
                <text:number>o.</text:number>
                <text:p text:style-name="al">Ouderen: personen in de leeftijd van 67 jaar en ouder, woonachtig in de gemeente Montferland.</text:p>
              </text:list-item>
              <text:list-item text:style-override="id1-3-2-2-1-3-16">
                <text:number>p.</text:number>
                <text:p text:style-name="al">Peildatum: 1 januari van het jaar van indiening van de subsidieaanvra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text:p>
            <text:list text:style-name="id1-3-2-2-3-3">
              <text:list-item text:style-override="id1-3-2-2-3-3-1">
                <text:number>a.</text:number>
                <text:p text:style-name="al">activiteiten gericht op actieve sportbeoefening door inwoners van de gemeente Montferland;</text:p>
              </text:list-item>
              <text:list-item text:style-override="id1-3-2-2-3-3-2">
                <text:number>b.</text:number>
                <text:p text:style-name="al">voorlichtingsactiviteiten over gezonde leefstijlen;</text:p>
              </text:list-item>
              <text:list-item text:style-override="id1-3-2-2-3-3-3">
                <text:number>c.</text:number>
                <text:p text:style-name="al">incidentele activiteiten gericht op sportbevordering en het bevorderen van een gezonde leefstijl;</text:p>
              </text:list-item>
              <text:list-item text:style-override="id1-3-2-2-3-3-4">
                <text:number>d.</text:number>
                <text:p text:style-name="al">activiteiten van EHBO-verenigingen in het kader van eerst hulp bij ongevallen, aanwezigheid bij evenementen en een bijdrage in de huisvestingskosten van de EHBO-vereniginge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voor de in artikel 3 genoemde activiteiten kan worden verleend aan in Montferland gevestigde sportverenigingen, met uitzondering van activiteiten gericht op de bevordering van een gezonde leefstijl. Voor deze activiteiten kan ook subsidie worden aangevraagd door andere aanbieders.</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De hoogte van de jaarlijkse subsidies voor activiteiten van sportverenigingen gericht op actieve sportbeoefening door de leden wordt bepaald aan de hand van onderstaande tabel:</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entry" table:number-rows-spanned="1" table:number-columns-spanned="1">
                      <text:list text:style-name="id1-3-2-2-5-2-4-1-3-1-1-1">
                        <text:list-item text:style-override="id1-3-2-2-5-2-4-1-3-1-1-1-1"><text:number>-</text:number><text:p text:style-name="table_al">Basissubsidie sportvereniging 0-50 leden</text:p></text:list-item>
                        <text:list-item text:style-override="id1-3-2-2-5-2-4-1-3-1-1-1-2"><text:number>-</text:number><text:p text:style-name="table_al">Basissubsidie sportvereniging met 51-100 leden</text:p></text:list-item>
                        <text:list-item text:style-override="id1-3-2-2-5-2-4-1-3-1-1-1-3"><text:number>-</text:number><text:p text:style-name="table_al">Basissubsidie sportvereniging 101-150 leden</text:p></text:list-item>
                        <text:list-item text:style-override="id1-3-2-2-5-2-4-1-3-1-1-1-4"><text:number>-</text:number><text:p text:style-name="table_al">Basissubsidie sportvereniging met &gt; 150 leden</text:p></text:list-item>
                      </text:list>
                    </table:table-cell>
                    <table:table-cell table:style-name="entry" table:number-rows-spanned="1" table:number-columns-spanned="1">
                      <text:p text:style-name="table_al">€ 900,--</text:p>
                      <text:p text:style-name="table_al">€ 1.400,--</text:p>
                      <text:p text:style-name="table_al">€ 1.650,--</text:p>
                      <text:p text:style-name="table_al">€ 1.900,--</text:p>
                    </table:table-cell>
                  </table:table-row>
                  <table:table-row table:style-name="row">
                    <table:table-cell table:style-name="entry" table:number-rows-spanned="1" table:number-columns-spanned="1">
                      <text:list text:style-name="id1-3-2-2-5-2-4-1-3-2-1-1">
                        <text:list-item text:style-override="id1-3-2-2-5-2-4-1-3-2-1-1-1"><text:number>-</text:number><text:p text:style-name="table_al">Basissubsidie maneges t.b.v. paardensport voor gehandicapten uit Montferland</text:p></text:list-item>
                        <text:list-item text:style-override="id1-3-2-2-5-2-4-1-3-2-1-1-2"><text:number>-</text:number><text:p text:style-name="table_al">Basissubsidie voor gehandicaptensportvereniging met een instuif-activiteit</text:p></text:list-item>
                      </text:list>
                    </table:table-cell>
                    <table:table-cell table:style-name="entry" table:number-rows-spanned="1" table:number-columns-spanned="1">
                      <text:p text:style-name="table_al">€ 500,--</text:p>
                      <text:p text:style-name="table_al">€ 3.325,--</text:p>
                    </table:table-cell>
                  </table:table-row>
                  <table:table-row table:style-name="row">
                    <table:table-cell table:style-name="entry" table:number-rows-spanned="1" table:number-columns-spanned="1">
                      <text:list text:style-name="id1-3-2-2-5-2-4-1-3-3-1-1">
                        <text:list-item text:style-override="id1-3-2-2-5-2-4-1-3-3-1-1-1"><text:number>-</text:number><text:p text:style-name="table_al">Subsidiebedrag per jeugdlid sportvereniging 0-50 jeugdleden</text:p></text:list-item>
                        <text:list-item text:style-override="id1-3-2-2-5-2-4-1-3-3-1-1-2"><text:number>-</text:number><text:p text:style-name="table_al">Subsidiebedrag per jeugdlid sportvereniging 51-100 jeugdleden</text:p></text:list-item>
                        <text:list-item text:style-override="id1-3-2-2-5-2-4-1-3-3-1-1-3"><text:number>-</text:number><text:p text:style-name="table_al">Subsidiebedrag per jeugdlid sportvereniging &gt;100 jeugdleden</text:p></text:list-item>
                      </text:list>
                    </table:table-cell>
                    <table:table-cell table:style-name="entry" table:number-rows-spanned="1" table:number-columns-spanned="1">
                      <text:p text:style-name="table_al">€ 40,--</text:p>
                      <text:p text:style-name="table_al">€ 25,--</text:p>
                      <text:p text:style-name="table_al">€ 15,--</text:p>
                    </table:table-cell>
                  </table:table-row>
                  <table:table-row table:style-name="row">
                    <table:table-cell table:style-name="entry" table:number-rows-spanned="1" table:number-columns-spanned="1">
                      <text:list text:style-name="id1-3-2-2-5-2-4-1-3-4-1-1">
                        <text:list-item text:style-override="id1-3-2-2-5-2-4-1-3-4-1-1-1"><text:number>-</text:number><text:p text:style-name="table_al">Subsidiebedrag per jeugdlid tennisverenging</text:p></text:list-item>
                        <text:list-item text:style-override="id1-3-2-2-5-2-4-1-3-4-1-1-2"><text:number>-</text:number><text:p text:style-name="table_al">Subsidiebedrag per jeugdlid zwemvereniging</text:p></text:list-item>
                        <text:list-item text:style-override="id1-3-2-2-5-2-4-1-3-4-1-1-3"><text:number>-</text:number><text:p text:style-name="table_al">Subsidiebedrag per wedstrijdteam zwemvereniging</text:p></text:list-item>
                      </text:list>
                    </table:table-cell>
                    <table:table-cell table:style-name="entry" table:number-rows-spanned="1" table:number-columns-spanned="1">
                      <text:p text:style-name="table_al">€ 80,--</text:p>
                      <text:p text:style-name="table_al">€ 140,--</text:p>
                      <text:p text:style-name="table_al">€ 1.250,--</text:p>
                    </table:table-cell>
                  </table:table-row>
                  <table:table-row table:style-name="row">
                    <table:table-cell table:style-name="entry" table:number-rows-spanned="1" table:number-columns-spanned="1">
                      <text:list text:style-name="id1-3-2-2-5-2-4-1-3-5-1-1">
                        <text:list-item text:style-override="id1-3-2-2-5-2-4-1-3-5-1-1-1"><text:number>-</text:number><text:p text:style-name="table_al">Subsidiebedrag Montferlands lid gehandicaptensportvereniging</text:p></text:list-item>
                      </text:list>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list text:style-name="id1-3-2-2-5-2-4-1-3-6-1-1">
                        <text:list-item text:style-override="id1-3-2-2-5-2-4-1-3-6-1-1-1"><text:number>-</text:number><text:p text:style-name="table_al">Basisbedrag en huisvestingsbedrag voor EHBO-verenigingen</text:p></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5-2-4-1-3-7-1-1">
                        <text:list-item text:style-override="id1-3-2-2-5-2-4-1-3-7-1-1-1"><text:number>-</text:number><text:p text:style-name="table_al">Professionele sportaanbieders voor jeugd, jongeren en voor ouderen, bedrag op basis van vooraf goedgekeurde begroting.</text:p></text:list-item>
                      </text:list>
                    </table:table-cell>
                    <table:table-cell table:style-name="entry" table:number-rows-spanned="1" table:number-columns-spanned="1">
                      <text:p text:style-name="table_al">Budgetsubsidie</text:p>
                    </table:table-cell>
                  </table:table-row>
                
              </table:table>
            <text:p text:style-name="table_bottom"/></text:section></draw:text-box></draw:frame></text:p>
              </text:list-item>
              <text:list-item text:style-override="id1-3-2-2-5-3">
                <text:number>5.2.</text:number>
                <text:p text:style-name="al">De subsidie voor incidentele activiteiten als bedoeld in artikel 3.c.:</text:p>
                <text:list text:style-name="id1-3-2-2-5-3-3">
                  <text:list-item text:style-override="id1-3-2-2-5-3-3-1">
                    <text:number>a.</text:number>
                    <text:p text:style-name="al">bedraagt maximaal € 2.000,-- per subsidie aanvraag;</text:p>
                  </text:list-item>
                  <text:list-item text:style-override="id1-3-2-2-5-3-3-2">
                    <text:number>b.</text:number>
                    <text:p text:style-name="al">dienen aan te sluiten bij meerdere doelstellingen van de gemeente;</text:p>
                  </text:list-item>
                  <text:list-item text:style-override="id1-3-2-2-5-3-3-3">
                    <text:number>c.</text:number>
                    <text:p text:style-name="al">dienen niet te behoren tot de reguliere activiteiten die passen binnen de statutaire doelstelling van een vereniging / stichting die reeds structurele subsidie ontvangt op basis van deze of een andere regeling.</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Subsidieaanvragen voor incidentele activiteiten als bedoeld in artikel 3.c.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 aanvragen voor incidentele activiteiten als bedoeld in artikel 3.c.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worden geweigerd als de algemene reserve van de aanvrager meer bedraagt dan 20% van de jaaromzet.</text:p>
              </text:list-item>
              <text:list-item text:style-override="id1-3-2-2-8-3">
                <text:number>8.2.</text:number>
                <text:p text:style-name="al">Overeenkomstig artikel 9, tweede lid, en onder f, van de ASV kan subsidieverlening voor activiteiten als bedoeld in artikel 3.c.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item text:style-override="id1-3-2-2-8-3-3-4">
                    <text:number>d.</text:number>
                    <text:p text:style-name="al">De activiteiten in strijd met de wet of het algemeen belang worden ge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Bij overschrijding van het subsidieplafond vervalt de aanvraag met de laagste prioritei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text:p>
              </text:list-item>
              <text:list-item text:style-override="id1-3-2-2-10-3">
                <text:number>10.2.</text:number>
                <text:p text:style-name="al">Subsidie kan uitsluitend worden verleend aan instellingen en organisaties met volledige rechtsbevoegdheid, gevestigd in de gemeente Montferland.</text:p>
              </text:list-item>
              <text:list-item text:style-override="id1-3-2-2-10-4">
                <text:number>10.3.</text:number>
                <text:p text:style-name="al">Voor instellingen die een budgetsubsidie ontvangen boven een jaarbedrag van € 50.000,-- zal bevoorschotting van de verleende subsidie plaatsvinden in vier gelijke kwartaalbedragen.</text:p>
              </text:list-item>
              <text:list-item text:style-override="id1-3-2-2-10-5">
                <text:number>10.4.</text:number>
                <text:p text:style-name="al">Subsidies als bedoeld in artikel 14 van de ASV die meer bedragen dan € 50.000,-- kunnen jaarlijks worden geïndexeerd.</text:p>
              </text:list-item>
              <text:list-item text:style-override="id1-3-2-2-10-6">
                <text:number>10.5.</text:number>
                <text:p text:style-name="al">Aan de verlening van subsidies wordt de voorwaarde gesteld dat subsidieontvangers gehouden zijn de beleidsinformatie te vertrekken die de gemeente noodzakelijk oordeelt om de effectiviteit van de subsidieverlening te kunnen bepalen<text:span text:style-name="nadrukvet">.</text:span></text:p>
              </text:list-item>
              <text:list-item text:style-override="id1-3-2-2-10-7">
                <text:number>10.6.</text:number>
                <text:p text:style-name="al">Procesregels kunnen afwijken in die gevallen, waarbij een bestaande overeenkomst van toepassing is en daarin anders bepaald is.</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1.1.</text:number>
                <text:p text:style-name="al">In afwijking van art. 13 van de ASV worden periodieke (jaarlijkse) subsidies die verstrekt worden in het kader van deze subsidieregeling ten behoeve van gehandicaptensportverenigingen, voetbal-, tennis-, zwem-, korfbal-, basketbal-, badminton-, tafeltennis-, volleybal-, gymnastiek/turn-, wieler- en triatlon-, atletiek-, handbal-, vechtsport- en EHBO-vereniging, direct verleend en vastgesteld naar analogie van art. 12 van de ASV.</text:p>
              </text:list-item>
              <text:list-item text:style-override="id1-3-2-2-11-3">
                <text:number>11.2.</text:number>
                <text:p text:style-name="al">Voor incidentele activiteiten als bedoeld in artikel 3.c. dat binnen 12 maanden na de datum van het besluit tot subsidieverlening een aanvraag tot subsidievaststelling moet worden ingedien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2.1.</text:number>
                <text:p text:style-name="al">Deze subsidieregeling wordt aangehaald als: “Subsidieregeling Bevordering Gezonde Leefstijl en Sport 2021”.</text:p>
              </text:list-item>
              <text:list-item text:style-override="id1-3-2-2-12-3">
                <text:number>12.2.</text:number>
                <text:p text:style-name="al">De regeling treedt in werking op 1 januari 2021, en wordt voor het eerst toegepast op de jaarlijkse subsidieaanvragen voor 2022 en incidentele subsidieaanvragen voor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Bevordering gezonde leefstijl en sport Montferland 2021”</text:p>
          <text:p text:style-name="tussenkopvet">Algemeen</text:p>
          <text:p text:style-name="al">In de nota subsidiekaders gemeente Montferland 2021-2024 zijn de volgende doelen van het gemeentelijk subsidiebeleid voor het hoofdstuk “Bevordering gezonde leefstijl” omschreven:</text:p>
          <text:list text:style-name="id1-3-2-4-4">
            <text:list-item text:style-override="id1-3-2-4-4-1">
              <text:number>a.</text:number>
              <text:p text:style-name="al">De gemeente streeft naar een verhoging van het aantal inwoners dat voldoende beweegt:</text:p>
            </text:list-item>
            <text:list-item text:style-override="id1-3-2-4-4-2">
              <text:number>b.</text:number>
              <text:p text:style-name="al">De gemeente Montferland bevordert dat meer inwoners een gezonde leefstijl hanteren.</text:p>
            </text:list-item>
          </text:list>
          <text:p text:style-name="tussenkopvet">Toepassingsbereik</text:p>
          <text:p text:style-name="al">De subsidieregeling Bevordering Gezonde leefstijl en Sport is van toepassing op subsidieaanvragen voor:</text:p>
          <text:list text:style-name="id1-3-2-4-7">
            <text:list-item text:style-override="id1-3-2-4-7-1">
              <text:number>•</text:number>
              <text:p text:style-name="al">de actieve sportbeoefening door inwoners van de gemeente;</text:p>
            </text:list-item>
            <text:list-item text:style-override="id1-3-2-4-7-2">
              <text:number>•</text:number>
              <text:p text:style-name="al">activiteiten die erop zijn gericht dat inwoners een gezondere leefstijl aannemen;</text:p>
            </text:list-item>
            <text:list-item text:style-override="id1-3-2-4-7-3">
              <text:number>•</text:number>
              <text:p text:style-name="al">activiteiten en huisvesting van EHBO-verenigingen.</text:p>
            </text:list-item>
          </text:list>
          <text:p text:style-name="tussenkopvet">Aanvragen van subsidie</text:p>
          <text:p text:style-name="al">Het aanvragen van subsidie voor activiteiten gericht op het bevorderen van een gezondere leefstijl is ook mogelijk door andere maatschappelijke partijen. Deze subsidieregeling opent de mogelijkheid om subsidie aan te vragen voor activiteiten. De kosten voor huisvesting vallen niet onder deze regeling.</text:p>
          <text:p text:style-name="al">Aanvragen worden bij voorkeur digitaal ingediend met gebruikmaking van een door de gemeente Montferland vastgesteld aanvraagformulier.</text:p>
          <text:p text:style-name="tussenkopvet">Omschrijving en nadere voorwaarden subsidiabele activiteiten</text:p>
          <text:list text:style-name="id1-3-2-4-12">
            <text:list-item text:style-override="id1-3-2-4-12-1">
              <text:number>a.</text:number>
              <text:p text:style-name="al">Activiteiten gericht op actieve sportbeoefening.</text:p>
              <text:p text:style-name="al">Subsidie wordt uitsluitend verstrekt aan sportverenigingen met volledige rechtsbevoegdheid die gevestigd zijn, en hun activiteiten uitvoeren in de gemeente Montferland zoals omschreven in artikel 1 lid h.</text:p>
            </text:list-item>
            <text:list-item text:style-override="id1-3-2-4-12-2">
              <text:number>b.</text:number>
              <text:p text:style-name="al">Activiteiten gericht op het Bevorderen van een gezonde leefstijl.</text:p>
              <text:p text:style-name="al">Dit betreft voorlichtings- en bewustwordingsactiviteiten door maatschappelijke organisaties en sportaanbieders.</text:p>
            </text:list-item>
            <text:list-item text:style-override="id1-3-2-4-12-3">
              <text:number>c.</text:number>
              <text:p text:style-name="al">Incidentele activiteiten.</text:p>
              <text:list text:style-name="id1-3-2-4-12-3-3">
                <text:list-item text:style-override="id1-3-2-4-12-3-3-1">
                  <text:number>•</text:number>
                  <text:p text:style-name="al">Vorming: Activiteiten gericht op actieve sportbeoefening door verenigingen.</text:p>
                </text:list-item>
              </text:list>
            </text:list-item>
            <text:list-item text:style-override="id1-3-2-4-12-4">
              <text:number>d.</text:number>
              <text:p text:style-name="al">Activiteiten EHBO-verenigingen: activiteiten in het kader van eerst hulp bij ongevallen en aanwezigheid bij evenementen en een bijdrage in de huisvestingskosten.</text:p>
            </text:list-item>
            <text:list-item text:style-override="id1-3-2-4-12-5">
              <text:number>e.</text:number>
              <text:p text:style-name="al">Sociale binding:</text:p>
              <text:list text:style-name="id1-3-2-4-12-5-3">
                <text:list-item text:style-override="id1-3-2-4-12-5-3-1">
                  <text:number>•</text:number>
                  <text:p text:style-name="al">Aanbieden/faciliteren van sportactiviteiten voor mensen met een beperking, lichamelijk, verstandelijk of gedragsproblematiek;</text:p>
                </text:list-item>
                <text:list-item text:style-override="id1-3-2-4-12-5-3-2">
                  <text:number>•</text:number>
                  <text:p text:style-name="al">Ondersteuningsactiviteiten voor integratie van anderstalige nieuwkomers.</text:p>
                </text:list-item>
              </text:list>
            </text:list-item>
            <text:list-item text:style-override="id1-3-2-4-12-6">
              <text:number>f.</text:number>
              <text:p text:style-name="al">Gezonde leefstijl:</text:p>
              <text:list text:style-name="id1-3-2-4-12-6-3">
                <text:list-item text:style-override="id1-3-2-4-12-6-3-1">
                  <text:number>•</text:number>
                  <text:p text:style-name="al">Activiteiten om bewustwording over gezonde voeding, alcoholgebruik, roken etc. te bevorderen;</text:p>
                </text:list-item>
                <text:list-item text:style-override="id1-3-2-4-12-6-3-2">
                  <text:number>•</text:number>
                  <text:p text:style-name="al">Activiteiten ter bevordering van het beweeggedrag van ouderen en kwetsbare burgers;</text:p>
                </text:list-item>
                <text:list-item text:style-override="id1-3-2-4-12-6-3-3">
                  <text:number>•</text:number>
                  <text:p text:style-name="al">Activiteiten voor jongeren die te weinig bewegen / overgewicht hebben;</text:p>
                </text:list-item>
                <text:list-item text:style-override="id1-3-2-4-12-6-3-4">
                  <text:number>•</text:number>
                  <text:p text:style-name="al">Activiteiten ter bevordering van het beweeggedrag van inactieve volwassenen die zeer laag scoren op de beweegnorm.</text:p>
                </text:list-item>
              </text:list>
            </text:list-item>
            <text:list-item text:style-override="id1-3-2-4-12-7">
              <text:number>g.</text:number>
              <text:p text:style-name="al">Integratie:</text:p>
              <text:p text:style-name="al">Sportactiviteiten voor uitkeringsgerechtigden, in het kader van een arbeids-re-integratie-traject ter bevordering van het dagritme behorende bij een baan, en ter vergroting van het zelfvertrouwen.</text:p>
            </text:list-item>
          </text:list>
          <text:p text:style-name="tussenkopvet">Subsidiegrondslagen</text:p>
          <text:p text:style-name="al">Voor de reguliere activiteiten van sportverenigingen wordt de subsidie berekend aan de hand van vaste normbedragen. De berekeningsgrondslag is in hoofdzaak gebaseerd op het aantal jeugdleden.</text:p>
          <text:p text:style-name="al">Voor EHBO-verenigingen wordt de subsidie ook berekend op basis van vaste normbedragen.</text:p>
          <text:p text:style-name="al">Sportverenigingen kunnen naast hun reguliere verenigingsactiviteiten gedurende het hele jaar een subsidieaanvraag indienen voor een aantal nader genoemde incidentele activiteiten. De hoogte van de subsidie voor deze activiteiten is genormeerd. Het gaat om activiteiten op het terrein van vorming, sociale binding, gezonde leefstijlen integratie. Een nadere omschrijving van deze begrippen is opgenomen in artikel 5.</text:p>
          <text:p text:style-name="tussenkopvet">Subsidieplafond en begrotingsvoorbehoud</text:p>
          <text:p text:style-name="al">Burgemeester en wethouders van Montferland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ondersteuning van incidentele activiteiten. De wijze van verdeling van het subsidieplafond is in de regeling aangegeven. Op aanvragen om subsidie voor activiteiten waarvoor een vaste subsidiegrondslag geldt zullen burgemeester en wethouders voor 1 augustus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1">
            <text:list-item text:style-override="id1-3-2-4-21-1">
              <text:number>•</text:number>
              <text:p text:style-name="al">Prijs overheidsconsumptie, netto materieel (IMOC), weging 1/3 deel;</text:p>
            </text:list-item>
            <text:list-item text:style-override="id1-3-2-4-21-2">
              <text:number>•</text:number>
              <text:p text:style-name="al">Prijs overheidsconsumptie, beloning werknemers, weging 2/3 deel.</text:p>
            </text:list-item>
          </text:list>
          <text:p text:style-name="tussenkopvet">Algemene Reserve</text:p>
          <text:p text:style-name="al">Subsidies als bedoeld in artikel 14 van de ASV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 regeling treedt in werking op 1 januari 2021, en wordt voor het eerst toegepast op de jaarlijkse subsidieaanvragen voor 2022 en incidentele subsidieaanvragen voo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32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2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2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artikel 3 van de Algemene Subsidieverordening Montferland 2018]|[https://decentrale.regelgeving.overheid.nl/cvdr/xhtmloutput/Historie/Montferland/608988/CVDR608988_1.htm</meta:user-defined>
    <meta:user-defined meta:name="OVERHEIDop.referentienummer">23int02113</meta:user-defined>
    <meta:user-defined meta:name="DCTERMS.alternative">Subsidieregeling 'Recreatie en Toerisme Montferland 2021-2</meta:user-defined>
    <dc:language>nl</dc:language>
    <meta:user-defined meta:name="OVERHEIDop.locatietype/OVERHEIDop.gebiedsmarkering">Gemeente</meta:user-defined>
    <meta:user-defined meta:name="DC.title">Subsidieregeling Bevordering Gezonde Leefstijl Montferland 2021</meta:user-defined>
    <meta:user-defined meta:name="DCTERMS.W3CDTF/DCTERMS.available">2024-02-27</meta:user-defined>
    <meta:user-defined meta:name="DCTERMS.W3CDTF/OVERHEIDop.jaargang">2024</meta:user-defined>
    <meta:user-defined meta:name="OVERHEIDop.publicationIssue">89322</meta:user-defined>
    <meta:user-defined meta:name="OVERHEIDop.betreftRegeling">CVDR652385_1</meta:user-defined>
    <meta:user-defined meta:name="OVERHEIDop.GmbID/DC.identifier">gmb-2024-89322</meta:user-defined>
    <meta:user-defined meta:name="OVERHEIDop.versieInformatie"/>
  </office:meta>
</office:document-meta>
</file>