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gnes Huijnstraat 14, 5914P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Agnes Huijnstraat 14, 5914PE Venlo</text:span>
            </text:span>
          </text:p>
            <text:p text:style-name="common-al">Voor het plaatsen van twee dakkapellen</text:p>
            <text:p text:style-name="common-al">Verzonden op 23 februari 2024</text:p>
            <text:p text:style-name="common-al">Kenmerk Z2023-02102</text:p>
            <text:p text:style-name="common-al">Door dit besluit is de uiterste beslisdatum 6 april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931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1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1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2102</meta:user-defined>
    <meta:user-defined meta:name="DCTERMS.abstract">Betreft: Verdagingsbesluit op locatie Agnes Huijnstraat 14, 5914PE Venlo</meta:user-defined>
    <dc:language>nl</dc:language>
    <meta:user-defined meta:name="OVERHEIDop.locatietype/OVERHEIDop.gebiedsmarkering">Punt</meta:user-defined>
    <meta:user-defined meta:name="DC.title">Verlenging beslistermijn Omgevingsvergunning - Agnes Huijnstraat 14, 5914PE Venlo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319</meta:user-defined>
    <meta:user-defined meta:name="OVERHEIDop.GmbID/DC.identifier">gmb-2024-89319</meta:user-defined>
    <meta:user-defined meta:name="OVERHEIDop.versieInformatie"/>
  </office:meta>
</office:document-meta>
</file>