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1 april 2024 in Het Groene Hart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t Groene Hart in Oudorp:</text:span> Het organiseren van een buurtfeest op 01-04-2024 </text:p>
            <text:p text:style-name="common-al">Zaaknummer: 00006137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3760</meta:user-defined>
    <dc:language>nl</dc:language>
    <meta:user-defined meta:name="OVERHEIDop.locatietype/OVERHEIDop.gebiedsmarkering">Woonplaats</meta:user-defined>
    <meta:user-defined meta:name="DC.title">Toestemming voor het organiseren van een buurtfeest op 1 april 2024 in Het Groene Hart te Oudor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17</meta:user-defined>
    <meta:user-defined meta:name="OVERHEIDop.GmbID/DC.identifier">gmb-2024-89317</meta:user-defined>
    <meta:user-defined meta:name="OVERHEIDop.versieInformatie"/>
  </office:meta>
</office:document-meta>
</file>