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6a, 3958ND Amerongen, realiseren van een loods en een potstal (RX2023-00002781, 2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6a, 3958ND Amerongen, realiseren van een loods en een potstal (RX2023-00002781, 23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31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1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1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781</meta:user-defined>
    <meta:user-defined meta:name="DCTERMS.abstract">Lekdijk 6a, 3958ND Amerongen, realiseren van een loods en een potstal (RX2023-00002781, 23 februari 2024)</meta:user-defined>
    <dc:language>nl</dc:language>
    <meta:user-defined meta:name="OVERHEIDop.locatietype/OVERHEIDop.gebiedsmarkering">Punt</meta:user-defined>
    <meta:user-defined meta:name="DC.title">Gemeente Utrechtse Heuvelrug, verleende omgevingsvergunning - Lekdijk 6a, 3958ND Amerongen, realiseren van een loods en een potstal (RX2023-00002781, 23 februari 2024)</meta:user-defined>
    <meta:user-defined meta:name="DCTERMS.W3CDTF/DCTERMS.available">2024-02-27</meta:user-defined>
    <meta:user-defined meta:name="DCTERMS.W3CDTF/OVERHEIDop.jaargang">2024</meta:user-defined>
    <meta:user-defined meta:name="OVERHEIDop.publicationIssue">89311</meta:user-defined>
    <meta:user-defined meta:name="OVERHEIDop.GmbID/DC.identifier">gmb-2024-89311</meta:user-defined>
    <meta:user-defined meta:name="OVERHEIDop.versieInformatie"/>
  </office:meta>
</office:document-meta>
</file>