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ver het intrekken van de verleende omgevingsvergunning Z/21/639496 d.d. 07-12-2021, Arendnevenweg 3 7711C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Arendnevenweg 3 7711CV Nieuwleusen</text:p>
            <text:p text:style-name="common-al">
            <text:span text:style-name="nadrukvet">Zaakomschrijving:</text:span> het intrekken van de verleende omgevingsvergunning Z/21/639496 d.d. 07-12-2021</text:p>
            <text:p text:style-name="common-al">
            <text:span text:style-name="nadrukvet">Zaaknummer:</text:span> Z/23/712477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3/7124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24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3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477</meta:user-defined>
    <meta:user-defined meta:name="DCTERMS.abstract">het intrekken van de verleende omgevingsvergunning Z/21/639496 d.d. 07-12-2021</meta:user-defined>
    <dc:language>nl</dc:language>
    <meta:user-defined meta:name="OVERHEIDop.locatietype/OVERHEIDop.gebiedsmarkering">Punt</meta:user-defined>
    <meta:user-defined meta:name="DC.title">Ontvangen aanvraag over het intrekken van de verleende omgevingsvergunning Z/21/639496 d.d. 07-12-2021, Arendnevenweg 3 7711CV Nieuwleu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8931</meta:user-defined>
    <meta:user-defined meta:name="OVERHEIDop.GmbID/DC.identifier">gmb-2024-8931</meta:user-defined>
    <meta:user-defined meta:name="OVERHEIDop.versieInformatie"/>
  </office:meta>
</office:document-meta>
</file>