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omzettingsvergunningaan Ritsevoor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Ritsevoort 11 Alkmaar</text:span>: Omzettingsvergunning </text:p>
            <text:p text:style-name="common-al">Datum ontvangst: 21 februari 2024.</text:p>
            <text:p text:style-name="common-al">Zaaknummer: 000061644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447</meta:user-defined>
    <dc:language>nl</dc:language>
    <meta:user-defined meta:name="OVERHEIDop.locatietype/OVERHEIDop.gebiedsmarkering">Adres</meta:user-defined>
    <meta:user-defined meta:name="DC.title">Aanvraag voor het gebruik van een omzettingsvergunningaan Ritsevoort 1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08</meta:user-defined>
    <meta:user-defined meta:name="OVERHEIDop.GmbID/DC.identifier">gmb-2024-89308</meta:user-defined>
    <meta:user-defined meta:name="OVERHEIDop.versieInformatie"/>
  </office:meta>
</office:document-meta>
</file>