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muziekevenement Rebel King Disco Club  op 26 en 27 april 2024 op de locatie Houttuinen 32 Dordrecht     zaaknummer Z-24-4402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organiseren van een muziekevenement Rebel King Disco Club  op 26 en 27 april 2024 op de locatie Houttuinen 32 Dordrecht</text:span>
          </text:p>
            <text:p text:style-name="common-al">De Gemeente Dordrecht heeft een aanvraag voor een APV vergunning ontvangen. De APV vergunning is aangevraagd voor het organiseren van een muziekevenement Rebel King Disco Club  op 26 en 27 april 2024 op de locatie Houttuinen 32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11 april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306</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06</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306</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muziekevenement Rebel King Disco Club  op 26 en 27 april 2024 op de locatie Houttuinen 32 Dordrecht     zaaknummer Z-24-440218</meta:user-defined>
    <meta:user-defined meta:name="DCTERMS.W3CDTF/DCTERMS.available">2024-02-27</meta:user-defined>
    <meta:user-defined meta:name="DCTERMS.W3CDTF/OVERHEIDop.jaargang">2024</meta:user-defined>
    <meta:user-defined meta:name="OVERHEIDop.publicationIssue">89306</meta:user-defined>
    <meta:user-defined meta:name="OVERHEIDop.GmbID/DC.identifier">gmb-2024-89306</meta:user-defined>
    <meta:user-defined meta:name="OVERHEIDop.versieInformatie"/>
  </office:meta>
</office:document-meta>
</file>