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pensweg 5 in Kamperland - inzage conceptbesluit omgevingsvergunning voor het realiseren van een telecomm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9 december 2023 een aanvraag ontvangen voor het realiseren van een telecommast op de locatie Campensweg 5 in Kamperland.</text:p>
            <text:p text:style-name="common-al">De aanvraag voldoet niet aan het bestemmingsplan Landelijk gebied vanwege de maximaal toelaatbare hoogte voor bouwwerken. Deze hoogte is 3 meter, maar de beoogde mast heeft een hoogte van 40 meter. Er is sprake van strijd met artikel 13 lid 13.2.2 sub c van eerdergenoemd bestemmingsplan. Burgemeester en wethouders kunnen ontheffing verlenen door toepassing te geven aan artikel 2.12 lid 1 onder a onder 2 Wet algemene bepalingen omgevingsrecht voor het afwijken van het bestemmingsplan.</text:p>
            <text:p text:style-name="common-al">Ons kenmerk: Z2023-00000451</text:p>
            <text:p text:style-name="common-al">
            <text:span text:style-name="nadrukvet">Categorie</text:span>
          </text:p>
            <text:p text:style-name="common-al">Omgevingsvergunning</text:p>
            <text:p text:style-name="common-al">
            <text:span text:style-name="nadrukvet">Locatie</text:span>
          </text:p>
            <text:p text:style-name="common-al">Campensweg 5 in Kamperland</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text:p>
            <text:p text:style-name="common-al">
            <text:span text:style-name="nadrukvet">Indienen zienswijzen</text:span>
          </text:p>
            <text:p text:style-name="common-al">Het conceptbesluit en de relevante stukken kunt u gedurende de inzageperiode tot 29 januari 2024 digitaal inzien via <text:a xlink:href="http://jeleefomgeving.nl/inzien/803093007/ebae0059-a0a0-11ee-8162-005056011332" xlink:type="simple">www.jeleefomgeving.nl</text:a>, dan wel inzien op het gemeentehuis (uitsluitend op afspraak). Tijdens deze inzageperiode kan eenieder schriftelijk een zienswijze naar voren brengen bij Burgemeester en wethouders van Noord-Beveland (Postbus 3, 4490 AA Wissenkerke).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9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51</meta:user-defined>
    <meta:user-defined meta:name="DCTERMS.abstract">Campensweg 5 in Kamperland - inzage conceptbesluit omgevingsvergunning voor het realiseren van een telecommast</meta:user-defined>
    <dc:language>nl</dc:language>
    <meta:user-defined meta:name="OVERHEIDop.locatietype/OVERHEIDop.gebiedsmarkering">Punt</meta:user-defined>
    <meta:user-defined meta:name="DC.title">Campensweg 5 in Kamperland - inzage conceptbesluit omgevingsvergunning voor het realiseren van een telecommast</meta:user-defined>
    <meta:user-defined meta:name="OVERHEIDop.datumEindeReactietermijn">2024-01-29</meta:user-defined>
    <meta:user-defined meta:name="OVERHEIDop.terinzageleggingBG">https://jeleefomgeving.nl/inzien/803093007/ebae0059-a0a0-11ee-8162-005056011332</meta:user-defined>
    <meta:user-defined meta:name="DCTERMS.W3CDTF/DCTERMS.available">2024-01-15</meta:user-defined>
    <meta:user-defined meta:name="DCTERMS.W3CDTF/OVERHEIDop.jaargang">2024</meta:user-defined>
    <meta:user-defined meta:name="OVERHEIDop.publicationIssue">893</meta:user-defined>
    <meta:user-defined meta:name="OVERHEIDop.GmbID/DC.identifier">gmb-2024-893</meta:user-defined>
    <meta:user-defined meta:name="OVERHEIDop.versieInformatie"/>
  </office:meta>
</office:document-meta>
</file>