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Egmond aan den Hoef op 27 april 2024, Hanswijk 1, 1934CP Egmond aan den Hoef, verzenddatum 23 februari 2024 (Z2024-00000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29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9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9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89</meta:user-defined>
    <meta:user-defined meta:name="DCTERMS.abstract">evenementenvergunning Koningsdag  Egmond aan den Hoef	Hanswijk 1, 1934CP Egmond aan den Hoef, verzenddatum 23 februari 2024 (Z2024-00000689)</meta:user-defined>
    <dc:language>nl</dc:language>
    <meta:user-defined meta:name="OVERHEIDop.locatietype/OVERHEIDop.gebiedsmarkering">Punt</meta:user-defined>
    <meta:user-defined meta:name="DC.title">Gemeente Bergen, verleende evenementenvergunning Koningsdag  Egmond aan den Hoef op 27 april 2024, Hanswijk 1, 1934CP Egmond aan den Hoef, verzenddatum 23 februari 2024 (Z2024-00000689)</meta:user-defined>
    <meta:user-defined meta:name="DCTERMS.W3CDTF/DCTERMS.available">2024-02-27</meta:user-defined>
    <meta:user-defined meta:name="DCTERMS.W3CDTF/OVERHEIDop.jaargang">2024</meta:user-defined>
    <meta:user-defined meta:name="OVERHEIDop.publicationIssue">89297</meta:user-defined>
    <meta:user-defined meta:name="OVERHEIDop.GmbID/DC.identifier">gmb-2024-89297</meta:user-defined>
    <meta:user-defined meta:name="OVERHEIDop.versieInformatie"/>
  </office:meta>
</office:document-meta>
</file>