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afé De Klok, Grotestraat 84 in Eibergen vraagt vergunning voor het houden van een straatfeest van 13 tot en met 15 april 2024 op de straat voor de horecainricht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929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straatfees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91</meta:user-defined>
    <meta:user-defined meta:name="OVERHEIDop.GmbID/DC.identifier">gmb-2024-89291</meta:user-defined>
    <meta:user-defined meta:name="OVERHEIDop.versieInformatie"/>
  </office:meta>
</office:document-meta>
</file>