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eiger &amp; Vosjes Muziekfees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februari 2024 is een evenementenvergunning verzonden aan Café de Rooie Reiger voor het organiseren van het evenement ‘Reiger &amp; Vosjes Muziekfeest’ ter hoogte van het adres Sluiseiland-Noord 16 in Vianen. Het evenement wordt gehouden op 1 en 2 maart 2024. </text:p>
            <text:p text:style-name="common-al"/>
            <text:p text:style-name="common-al">Tijden van het evenement zijn:</text:p>
            <text:p text:style-name="common-al">1 maart 2024 van 19:00 uur tot 01:00 uur.</text:p>
            <text:p text:style-name="common-al">2 maart 2024 van 19:00 uur tot 01:00 uur.</text:p>
            <text:p text:style-name="common-al"/>
            <text:p text:style-name="common-al">Tijden op- en afbouw zijn:</text:p>
            <text:p text:style-name="common-al">Opbouw: 28 februari 2024 vanaf 07:00 uur.</text:p>
            <text:p text:style-name="common-al">Afbouw: 4 maart 2024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2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143</meta:user-defined>
    <dc:language>nl</dc:language>
    <meta:user-defined meta:name="OVERHEIDop.locatietype/OVERHEIDop.gebiedsmarkering">Weg</meta:user-defined>
    <meta:user-defined meta:name="DC.title">Verleende evenementenvergunning voor ‘Reiger &amp; Vosjes Muziekfeest’ in Vianen</meta:user-defined>
    <meta:user-defined meta:name="DCTERMS.W3CDTF/DCTERMS.available">2024-02-27</meta:user-defined>
    <meta:user-defined meta:name="DCTERMS.W3CDTF/OVERHEIDop.jaargang">2024</meta:user-defined>
    <meta:user-defined meta:name="OVERHEIDop.publicationIssue">89289</meta:user-defined>
    <meta:user-defined meta:name="OVERHEIDop.GmbID/DC.identifier">gmb-2024-89289</meta:user-defined>
    <meta:user-defined meta:name="OVERHEIDop.versieInformatie"/>
  </office:meta>
</office:document-meta>
</file>