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0-22, 7316 CH Apeldoorn, het vervangen van de dakbedekking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2-2024</text:p>
            <text:p text:style-name="common-al">Zaaknummer:  0200489992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28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8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8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9992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neraal Van Heutszlaan 20-22, 7316 CH Apeldoorn, het vervangen van de dakbedekkingak</meta:user-defined>
    <meta:user-defined meta:name="DCTERMS.W3CDTF/DCTERMS.available">2024-02-27</meta:user-defined>
    <meta:user-defined meta:name="DCTERMS.W3CDTF/OVERHEIDop.jaargang">2024</meta:user-defined>
    <meta:user-defined meta:name="OVERHEIDop.publicationIssue">89288</meta:user-defined>
    <meta:user-defined meta:name="OVERHEIDop.GmbID/DC.identifier">gmb-2024-89288</meta:user-defined>
    <meta:user-defined meta:name="OVERHEIDop.versieInformatie"/>
  </office:meta>
</office:document-meta>
</file>