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ni 2024 aan Rijperwaard en Rinn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Rijperwaard en Rinnewaard te Alkmaar</text:span>: Het organiseren van een buurtrommelmarkt op 02-06-2024 </text:p>
            <text:p text:style-name="common-al">Datum ontvangst: 18 februari 2024.</text:p>
            <text:p text:style-name="common-al">Zaaknummer: 000061566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6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 juni 2024 aan Rijperwaard en Rinnewaard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87</meta:user-defined>
    <meta:user-defined meta:name="OVERHEIDop.GmbID/DC.identifier">gmb-2024-89287</meta:user-defined>
    <meta:user-defined meta:name="OVERHEIDop.versieInformatie"/>
  </office:meta>
</office:document-meta>
</file>