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25, Woeringenstraat 85, 6171PC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0125</text:p>
            <text:p text:style-name="common-al">De omschrijving van de zaak:het realiseren van een carport</text:p>
            <text:p text:style-name="common-al">De ontvangstdatum van de zaak:5 januari 2024</text:p>
            <text:p text:style-name="common-al">De globale locatie:Woeringenstraat 85, 6171PC Stein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3 februari 2024</text:p>
            <text:p text:style-name="common-al">De startdatum inzagetermijn: 26 februari 2024</text:p>
            <text:p text:style-name="common-al">De besluitstatus: verlengd</text:p>
            <text:p text:style-name="common-al"/>
            <text:p text:style-name="common-al">
            <text:span text:style-name="nadrukvet">Terinzagelegging</text:span>
          </text:p>
            <text:p text:style-name="common-al">Het besluit met bijbehorende documenten zijn te vinden via volgende link:</text:p>
            <text:p text:style-name="last-al">jeleefomgeving.nl/inzien/001731105/1aeebbc6-d237-11ee-a32d-0050560122a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928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8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8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25</meta:user-defined>
    <meta:user-defined meta:name="DCTERMS.abstract">Betreft: Beschikking verlenging beslistermijn op locatie Woeringenstraat 85, 6171PC Stein</meta:user-defined>
    <dc:language>nl</dc:language>
    <meta:user-defined meta:name="OVERHEIDop.locatietype/OVERHEIDop.gebiedsmarkering">Vlak</meta:user-defined>
    <meta:user-defined meta:name="DC.title">Kennisgeving termijnverlenging Z2024-00000125, Woeringenstraat 85, 6171PC Stein</meta:user-defined>
    <meta:user-defined meta:name="OVERHEIDop.datumEindeReactietermijn">2024-04-05</meta:user-defined>
    <meta:user-defined meta:name="OVERHEIDop.terinzageleggingBG">https://jeleefomgeving.nl/inzien/001731105/1aeebbc6-d237-11ee-a32d-0050560122a3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284</meta:user-defined>
    <meta:user-defined meta:name="OVERHEIDop.GmbID/DC.identifier">gmb-2024-89284</meta:user-defined>
    <meta:user-defined meta:name="OVERHEIDop.versieInformatie"/>
  </office:meta>
</office:document-meta>
</file>