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Klinkerweg 1 - kampvuu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kampvuurvergunning verleend aan NTKC, Klinkerweg 1 in Ouddorp. De vergunning geldt van 1 mei 2024 tot en met 30 april 2025. De verzenddatum is 1 februari 2024 en het referentienummer is Z-24-15934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28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59344</meta:user-defined>
    <dc:language>nl</dc:language>
    <meta:user-defined meta:name="OVERHEIDop.locatietype/OVERHEIDop.gebiedsmarkering">Adres</meta:user-defined>
    <meta:user-defined meta:name="DC.title">Verleende vergunning APV burgemeester en wethouders - Ouddorp, Klinkerweg 1 - kampvuur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83</meta:user-defined>
    <meta:user-defined meta:name="OVERHEIDop.GmbID/DC.identifier">gmb-2024-89283</meta:user-defined>
    <meta:user-defined meta:name="OVERHEIDop.versieInformatie"/>
  </office:meta>
</office:document-meta>
</file>