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Noorder Emmakade 23-ZW 2012GB Haarlem, 0392-2024-0000215, het verbouwen van de begane grond naar woning en het realiseren van een in- en uitrit, verzonden 23-0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89282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28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28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00215</meta:user-defined>
    <meta:user-defined meta:name="DCTERMS.abstract">het verbouwen van de begane grond naar woning en het realiseren van een in- en uitrit</meta:user-defined>
    <dc:language>nl</dc:language>
    <meta:user-defined meta:name="OVERHEIDop.locatietype/OVERHEIDop.gebiedsmarkering">Punt</meta:user-defined>
    <meta:user-defined meta:name="DC.title">Gemeente Haarlem, verlengen beslistermijn omgevingsvergunning, Noorder Emmakade 23-ZW 2012GB Haarlem, 0392-2024-0000215, het verbouwen van de begane grond naar woning en het realiseren van een in- en uitrit, verzonden 23-02-2024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282</meta:user-defined>
    <meta:user-defined meta:name="OVERHEIDop.GmbID/DC.identifier">gmb-2024-89282</meta:user-defined>
    <meta:user-defined meta:name="OVERHEIDop.versieInformatie"/>
  </office:meta>
</office:document-meta>
</file>