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koningsdagviering met barbecue voor de bewoners Saenredamhof op 27 april 2024 op een gedeelte van Saenredamhof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p een gedeelte van Saenredamhof te Alkmaar</text:span>: Het organiseren van een koningsdagviering met barbecue voor de bewoners Saenredamhof op 27-04-2024  </text:p>
            <text:p text:style-name="common-al">Datum ontvangst: 17 februari 2024.</text:p>
            <text:p text:style-name="common-al">Zaaknummer: 0000615613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927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27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27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15613</meta:user-defined>
    <dc:language>nl</dc:language>
    <meta:user-defined meta:name="OVERHEIDop.locatietype/OVERHEIDop.gebiedsmarkering">Weg</meta:user-defined>
    <meta:user-defined meta:name="DC.title">Aanvraag vergunning voor het organiseren van een koningsdagviering met barbecue voor de bewoners Saenredamhof op 27 april 2024 op een gedeelte van Saenredamhof te Alkmaar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278</meta:user-defined>
    <meta:user-defined meta:name="OVERHEIDop.GmbID/DC.identifier">gmb-2024-89278</meta:user-defined>
    <meta:user-defined meta:name="OVERHEIDop.versieInformatie"/>
  </office:meta>
</office:document-meta>
</file>