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leggen van een uitrit, Lantmanstraat 2, 7622K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4-00000011 voor aanleggen van een uitrit op locatie Lantmanstraat 2, 7622K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92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11</meta:user-defined>
    <meta:user-defined meta:name="DCTERMS.abstract">Betreft: Regulier Besluit op locatie Lantmanstraat 2, 7622KV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leggen van een uitrit, Lantmanstraat 2, 7622KV Borne</meta:user-defined>
    <meta:user-defined meta:name="OVERHEIDop.datumEindeReactietermijn">2024-04-09</meta:user-defined>
    <meta:user-defined meta:name="OVERHEIDop.terinzageleggingBG">https://jeleefomgeving.nl/inzien/001888468/571e30a4-d231-11ee-a330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277</meta:user-defined>
    <meta:user-defined meta:name="OVERHEIDop.GmbID/DC.identifier">gmb-2024-89277</meta:user-defined>
    <meta:user-defined meta:name="OVERHEIDop.versieInformatie"/>
  </office:meta>
</office:document-meta>
</file>