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melding Besluit lozen buiten inrichtingen voor het lozen van grondwater ter hoogte van Torenstraat 29 te Vaassen</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 heeft, namens het college van burgemeester en wethouders van de gemeente Epe, een melding Besluit lozen buiten inrichtingen afgehandeld voor locatie Torenstraat 29 te Vaassen. De melding is geregistreerd onder nummer OVIJ2023OMA02239.</text:p>
            <text:p text:style-name="common-al">De melding is ontvangen op 21 december 2023. De melding betreft het lozen van grondwater op de riolering. </text:p>
            <text:p text:style-name="common-al">
            <text:span text:style-name="nadrukvet">Wat is de p</text:span>
            <text:span text:style-name="nadrukvet">rocedure</text:span>
            <text:span text:style-name="nadrukvet">?</text:span>
          </text:p>
            <text:p text:style-name="common-al">Deze bekendmaking heeft een informatief karakter. Er kan geen bezwaar of beroep worden ingesteld. </text:p>
            <text:p text:style-name="tussenkopcur">Heeft u vragen over de melding?</text:p>
            <text:p text:style-name="common-al">Voor meer informatie kunt u een e-mail sturen naar <text:a xlink:href="mailto:info@odveluwe.nl" xlink:type="simple">info@odveluwe.nl</text:a> of bellen met Omgevingsdienst Veluwe. Het telefoonnummer is 055 580 17 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927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7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7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diende melding Besluit lozen buiten inrichtingen voor het lozen van grondwater ter hoogte van Torenstraat 29 te Vaassen</meta:user-defined>
    <meta:user-defined meta:name="DCTERMS.W3CDTF/DCTERMS.available">2024-02-27</meta:user-defined>
    <meta:user-defined meta:name="DCTERMS.W3CDTF/OVERHEIDop.jaargang">2024</meta:user-defined>
    <meta:user-defined meta:name="OVERHEIDop.publicationIssue">89274</meta:user-defined>
    <meta:user-defined meta:name="OVERHEIDop.GmbID/DC.identifier">gmb-2024-89274</meta:user-defined>
    <meta:user-defined meta:name="OVERHEIDop.versieInformatie"/>
  </office:meta>
</office:document-meta>
</file>