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Festival Koningsdag Oudorp op 27 april 2024 op het grasveld van Nyenburgh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grasveld van de Nyenburgh in Oudorp</text:span>: Het organiseren van een Festival Koningsdag Oudorp op 27-04-2024  </text:p>
            <text:p text:style-name="common-al">Datum ontvangst: 15 februari 2024.</text:p>
            <text:p text:style-name="common-al">Zaaknummer: 000061527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273</meta:user-defined>
    <dc:language>nl</dc:language>
    <meta:user-defined meta:name="OVERHEIDop.locatietype/OVERHEIDop.gebiedsmarkering">Weg</meta:user-defined>
    <meta:user-defined meta:name="DC.title">Aanvraag vergunning voor het organiseren van een Festival Koningsdag Oudorp op 27 april 2024 op het grasveld van Nyenburgh te Oudorp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73</meta:user-defined>
    <meta:user-defined meta:name="OVERHEIDop.GmbID/DC.identifier">gmb-2024-89273</meta:user-defined>
    <meta:user-defined meta:name="OVERHEIDop.versieInformatie"/>
  </office:meta>
</office:document-meta>
</file>