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waarschoolstraat 5 te Witmarsum  1 aan Bewaarschoolstraat 5, 8748 AN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Bewaarschoolstraat 5 te Witmarsum  1 aan Bewaarschoolstraat 5, 8748 AN Witmarsum. Het zaaknummer is CLZ-000045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2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9</meta:user-defined>
    <dc:language>nl</dc:language>
    <meta:user-defined meta:name="OVERHEIDop.locatietype/OVERHEIDop.gebiedsmarkering">Punt</meta:user-defined>
    <meta:user-defined meta:name="DC.title">Aanvraag vergunning voor Bewaarschoolstraat 5 te Witmarsum  1 aan Bewaarschoolstraat 5, 8748 AN Witmars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70</meta:user-defined>
    <meta:user-defined meta:name="OVERHEIDop.GmbID/DC.identifier">gmb-2024-89270</meta:user-defined>
    <meta:user-defined meta:name="OVERHEIDop.versieInformatie"/>
  </office:meta>
</office:document-meta>
</file>