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heesegolf in de binnenstad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het organiseren van Cheesegolf  </text:p>
            <text:p text:style-name="common-al">Datum ontvangst: 15 februari 2024.</text:p>
            <text:p text:style-name="common-al">Zaaknummer: 0000615223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6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6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223</meta:user-defined>
    <dc:language>nl</dc:language>
    <meta:user-defined meta:name="OVERHEIDop.locatietype/OVERHEIDop.gebiedsmarkering">Buurt</meta:user-defined>
    <meta:user-defined meta:name="DC.title">Aanvraag vergunning voor het organiseren van Cheesegolf in de binnenstad van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67</meta:user-defined>
    <meta:user-defined meta:name="OVERHEIDop.GmbID/DC.identifier">gmb-2024-89267</meta:user-defined>
    <meta:user-defined meta:name="OVERHEIDop.versieInformatie"/>
  </office:meta>
</office:document-meta>
</file>