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 februari 2024 hebben wij de beslistermijn van de aanvraag omgevingsvergunning voor het het bouwen van een nokverhoging op een woning op het adres Nachtegaalstraat 9 7491CP Delden verlengd. Deze aanvraag staat ingeschreven onder zaaknummer 0000617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926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7842</meta:user-defined>
    <meta:user-defined meta:name="DCTERMS.abstract">het bouwen van een nokverhoging op een woning </meta:user-defined>
    <dc:language>nl</dc:language>
    <meta:user-defined meta:name="OVERHEIDop.locatietype/OVERHEIDop.gebiedsmarkering">Punt</meta:user-defined>
    <meta:user-defined meta:name="DC.title">Op 23 februari 2024 hebben wij de beslistermijn van de aanvraag omgevingsvergunning voor het het bouwen van een nokverhoging op een woning op het adres Nachtegaalstraat 9 7491CP Delden verlengd. Deze aanvraag staat ingeschreven onder zaaknummer 0000617842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66</meta:user-defined>
    <meta:user-defined meta:name="OVERHEIDop.GmbID/DC.identifier">gmb-2024-89266</meta:user-defined>
    <meta:user-defined meta:name="OVERHEIDop.versieInformatie"/>
  </office:meta>
</office:document-meta>
</file>