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Galenlaan 3B 3742A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van Galenlaan 3B 3742AJ Baarn</text:span>,het realiseren van vijf woningen (23-02-2024)</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26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6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6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0473</meta:user-defined>
    <meta:user-defined meta:name="DCTERMS.abstract">het realiseren van vijf woning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van Galenlaan 3B 3742AJ Baarn</meta:user-defined>
    <meta:user-defined meta:name="DCTERMS.W3CDTF/DCTERMS.available">2024-02-27</meta:user-defined>
    <meta:user-defined meta:name="DCTERMS.W3CDTF/OVERHEIDop.jaargang">2024</meta:user-defined>
    <meta:user-defined meta:name="OVERHEIDop.publicationIssue">89262</meta:user-defined>
    <meta:user-defined meta:name="OVERHEIDop.GmbID/DC.identifier">gmb-2024-89262</meta:user-defined>
    <meta:user-defined meta:name="OVERHEIDop.versieInformatie"/>
  </office:meta>
</office:document-meta>
</file>