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Addamsstraat 35, 2131 VR, plaatsen airco voorzijde woning op dakkapel, DSO nummer 2024022200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ne Addamsstraat 35, 2131 VR, plaatsen airco voorzijde woning op dakkapel, DSO nummer 2024022200385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59</meta:user-defined>
    <meta:user-defined meta:name="OVERHEIDop.GmbID/DC.identifier">gmb-2024-89259</meta:user-defined>
    <meta:user-defined meta:name="OVERHEIDop.versieInformatie"/>
  </office:meta>
</office:document-meta>
</file>