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Rommelroute wijk Vredehof</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Rommelroute wijk Vredehof</text:p>
            <text:p text:style-name="common-al">Voor de locatie: woonwijk Vredehof</text:p>
            <text:p text:style-name="common-al">Verzenddatum: 23 februar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25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5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5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leende evenementenvergunning Rommelroute wijk Vredehof</meta:user-defined>
    <meta:user-defined meta:name="DCTERMS.W3CDTF/DCTERMS.available">2024-02-27</meta:user-defined>
    <meta:user-defined meta:name="DCTERMS.W3CDTF/OVERHEIDop.jaargang">2024</meta:user-defined>
    <meta:user-defined meta:name="OVERHEIDop.publicationIssue">89257</meta:user-defined>
    <meta:user-defined meta:name="OVERHEIDop.GmbID/DC.identifier">gmb-2024-89257</meta:user-defined>
    <meta:user-defined meta:name="OVERHEIDop.versieInformatie"/>
  </office:meta>
</office:document-meta>
</file>