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De Polder Draait Door op 28, 29 en 30 juni 2024 op een weiland aan Graftdijkerweg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weiland aan de Graftdijkerweg te Starnmeer</text:span>: het organiseren van festival De Polder Draait Door op 28, 29 en 30 juni 2024 </text:p>
            <text:p text:style-name="common-al">Datum ontvangst: 13 februari 2024.</text:p>
            <text:p text:style-name="common-al">Zaaknummer: 000061449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495</meta:user-defined>
    <dc:language>nl</dc:language>
    <meta:user-defined meta:name="OVERHEIDop.locatietype/OVERHEIDop.gebiedsmarkering">Weg</meta:user-defined>
    <meta:user-defined meta:name="DC.title">Aanvraag vergunning voor het organiseren van festival De Polder Draait Door op 28, 29 en 30 juni 2024 op een weiland aan Graftdijkerweg te Starnm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56</meta:user-defined>
    <meta:user-defined meta:name="OVERHEIDop.GmbID/DC.identifier">gmb-2024-89256</meta:user-defined>
    <meta:user-defined meta:name="OVERHEIDop.versieInformatie"/>
  </office:meta>
</office:document-meta>
</file>