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Aalstweg 7, 5401 Z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5449-2023</text:span> te verlengen voor een periode van maximaal 6 weken.</text:p>
            <text:p text:style-name="common-al">Het verlengingsbesluit is verzonden op 23-02-2024.</text:p>
            <text:p text:style-name="common-al">
            <text:span text:style-name="nadrukvet">De zaak betreft:</text:span> verlengen van de op 01-11-2021 verleende tijdelijke vergunning (D00215441) voor het plaatsen van veldverlichting en afwijken van het bestemmingsplan.</text:p>
            <text:p text:style-name="common-al">
            <text:span text:style-name="nadrukvet">Adres:</text:span> Aalstweg 7, 5401 ZR Uden.</text:p>
            <text:p text:style-name="common-al">
            <text:span text:style-name="nadrukvet">Soort aanvraag:</text:span> Bouwen, Buitenplanse kleine afwijking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925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5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5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54492023</meta:user-defined>
    <meta:user-defined meta:name="DCTERMS.abstract">verlengen van de op 01-11-2021 verleende tijdelijke vergunning (D00215441) voor het plaatsen van veldverlichting en afwijken van het bestemmingsplan</meta:user-defined>
    <dc:language>nl</dc:language>
    <meta:user-defined meta:name="OVERHEIDop.locatietype/OVERHEIDop.gebiedsmarkering">Punt</meta:user-defined>
    <meta:user-defined meta:name="DC.title">Verlenging afhandelingstermijn aanvraag omgevingsvergunning Aalstweg 7, 5401 ZR Ud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53</meta:user-defined>
    <meta:user-defined meta:name="OVERHEIDop.GmbID/DC.identifier">gmb-2024-89253</meta:user-defined>
    <meta:user-defined meta:name="OVERHEIDop.versieInformatie"/>
  </office:meta>
</office:document-meta>
</file>