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1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1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1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1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bullet text:bullet-char="-" text:level="1">
        <style:list-level-properties text:min-label-width="10mm"/>
      </text:list-level-style-bullet>
    </text:list-style>
    <text:list-style style:name="id1-3-2-2-4-18-2-3-1">
      <text:list-level-style-bullet text:bullet-char="-" text:level="1">
        <style:list-level-properties text:min-label-width="10mm"/>
      </text:list-level-style-bullet>
    </text:list-style>
    <text:list-style style:name="id1-3-2-2-4-18-2-3-2">
      <text:list-level-style-bullet text:bullet-char="-" text:level="1">
        <style:list-level-properties text:min-label-width="10mm"/>
      </text:list-level-style-bullet>
    </text:list-style>
    <text:list-style style:name="id1-3-2-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office:automatic-styles>
  <office:body>
    <office:text>
      <text:p text:style-name="new_page_staatscourant"/>
      <text:p text:style-name="single-kop-titel">Subsidieregeling Monumenten en Landschapselementen Montferland 2021</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Monumenten en Landschapselementen Montf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ondlijn">subsidieaanvraagformulier</text:span>: een door het college vastgesteld formulier, bestemd om te worden gebruikt als schriftelijk verzoek om tot verstrekking van subsidie over te gaan, zoals vastgesteld bij deze subsidieregeling.</text:p>
              </text:list-item>
              <text:list-item text:style-override="id1-3-2-2-1-2-2">
                <text:number>b.</text:number>
                <text:p text:style-name="al">
                <text:span text:style-name="nadrukondlijn">college</text:span>: het college van burgemeester en wethouders van de gemeente Montferland.</text:p>
              </text:list-item>
              <text:list-item text:style-override="id1-3-2-2-1-2-3">
                <text:number>c.</text:number>
                <text:p text:style-name="al">
                <text:span text:style-name="nadrukondlijn">ASV</text:span>: Algemene Subsidieverordening gemeente Montferland 2018.</text:p>
              </text:list-item>
              <text:list-item text:style-override="id1-3-2-2-1-2-4">
                <text:number>d.</text:number>
                <text:p text:style-name="al">
                <text:span text:style-name="nadrukondlijn">woning:</text:span> een onroerende zaak die in hoofdzaak tot bewoning dient conform de definitie uit de Woningwet.</text:p>
              </text:list-item>
              <text:list-item text:style-override="id1-3-2-2-1-2-5">
                <text:number>e.</text:number>
                <text:p text:style-name="al">
                <text:span text:style-name="nadrukondlijn">levensbestendigheid</text:span>: de mate waarin preventief voorzieningen zijn aangebracht die de woning geschikt maken voor bewoning door senioren.</text:p>
              </text:list-item>
              <text:list-item text:style-override="id1-3-2-2-1-2-6">
                <text:number>f.</text:number>
                <text:p text:style-name="al">
                <text:span text:style-name="nadrukondlijn">monument</text:span>: een object dat – op het moment dat met de te subsidiëren activiteiten een aanvang wordt gemaakt – door het college op grond van de gemeentelijke erfgoedverordening is aangewezen als gemeentelijk monument of een maalvaardige molen die op grond van de Monumentenwet is aangewezen als rijksmonument.</text:p>
              </text:list-item>
              <text:list-item text:style-override="id1-3-2-2-1-2-7">
                <text:number>g.</text:number>
                <text:p text:style-name="al">
                <text:span text:style-name="nadrukondlijn">landschapselementen</text:span>: groene, opgaande elementen bestaande uit inheemse loofhoutsoorten gelegen in het buitengebie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in aanvulling op de Algemene Subsidieverordening gemeente Montferland 2018 specifiek van toepassing op de verstrekking van subsidies door het college voor de in artikelen 3 en 4 bedoelde voorzieningen en activiteiten.</text:p>
          </text:section>
          <text:section text:name="artikel_id1-3-2-2-3" text:style-name="artikel">
            <text:p text:style-name="artikel_kop_titel"><text:span text:style-name="artikel_kop_label">Artikel</text:span> <text:span text:style-name="artikel_kop_nr">3.</text:span> Voorzieningen en activiteiten</text:p>
            <text:p text:style-name="al">Subsidie kan worden verstrekt voor het treffen van voorzieningen en activiteiten zoals nader uitgewerkt in artikel 4 en de daarin onderverdeelde paragrafen:</text:p>
          </text:section>
          <text:section text:name="artikel_id1-3-2-2-4" text:style-name="artikel">
            <text:p text:style-name="artikel_kop_titel"><text:span text:style-name="artikel_kop_label">Artikel</text:span> <text:span text:style-name="artikel_kop_nr">4.</text:span> Paragrafen</text:p>
            <text:p text:style-name="tussenkopvet">4.1. Het duurzaam in stand houden van cultuurhistorische waarden</text:p>
            <text:p text:style-name="tussenkopvet">4.1.1 Begripsbepaling</text:p>
            <text:p text:style-name="al">Voor de toepassing van deze subsidieregeling wordt verstaan onder:</text:p>
            <text:list text:style-name="id1-3-2-2-4-5">
              <text:list-item text:style-override="id1-3-2-2-4-5-1">
                <text:number>a.</text:number>
                <text:p text:style-name="al">
                <text:span text:style-name="nadrukondlijn">cultuurhistorische waarden</text:span>: gemeentelijke monumenten en molens, die als beschermde monumenten zijn aangewezen.</text:p>
              </text:list-item>
              <text:list-item text:style-override="id1-3-2-2-4-5-2">
                <text:number>b.</text:number>
                <text:p text:style-name="al">
                <text:span text:style-name="nadrukondlijn">eigenaar</text:span>: degene die in de kadastrale registers als eigenaar en/of zakelijk gerechtigden van een monument zijn ingeschreven.</text:p>
              </text:list-item>
              <text:list-item text:style-override="id1-3-2-2-4-5-3">
                <text:number>c.</text:number>
                <text:p text:style-name="al">
                <text:span text:style-name="nadrukondlijn">instandhoudingswerkzaamheden</text:span>: een beschermingsaanpak, die erop gericht is het verval van het monument tegen te gaan en zo mogelijk schade te herstellen; hieronder vallen de maatregelen op het gebied van onderhoud, restauratie en duurzaamheidsmaatregelen = ‘duurzame instandhouding’.</text:p>
              </text:list-item>
              <text:list-item text:style-override="id1-3-2-2-4-5-4">
                <text:number>d.</text:number>
                <text:p text:style-name="al">
                <text:span text:style-name="nadrukondlijn">monumentencommissie</text:span>: de commissie belast met de advisering ter zake van het beleid van het gemeentebestuur ten aanzien van cultuurhistorische waarden zoals aangegeven in de Erfgoedverordening Montferland en de Verordening op de monumentencommissie Montferland.</text:p>
              </text:list-item>
              <text:list-item text:style-override="id1-3-2-2-4-5-5">
                <text:number>e.</text:number>
                <text:p text:style-name="al">
                <text:span text:style-name="nadrukondlijn">subsidiabele kosten</text:span>: lijst van subsidiabele werkzaamheden die gericht zijn op de duurzame instandhouding van cultuurhistorische waarden en waarvoor subsidie verleend kan worden.</text:p>
              </text:list-item>
              <text:list-item text:style-override="id1-3-2-2-4-5-6">
                <text:number>f.</text:number>
                <text:p text:style-name="al">
                <text:span text:style-name="nadrukondlijn">uitvoeringsvoorschriften</text:span>: voorschriften die door het college worden gesteld aan de uitvoering waarvoor subsidie wordt verleend ten behoeve van duurzame instandhouding van cultuurhistorische waarden.</text:p>
              </text:list-item>
              <text:list-item text:style-override="id1-3-2-2-4-5-7">
                <text:number>g.</text:number>
                <text:p text:style-name="al">
                <text:span text:style-name="nadrukondlijn"> (haalbaarheids)onderzoek</text:span>: onderzoek naar de (bouwkundige) gebreken, om inzicht te krijgen in de subsidiabele kosten van de in stand te houden cultuurhistorische waarden dat plaatsvindt voordat een instandhoudingsplan kan worden opgesteld, bestaande uit een technische omschrijving en een begroting, en dat uitgevoerd dient te worden door een deskundige en onafhankelijke instantie.</text:p>
              </text:list-item>
              <text:list-item text:style-override="id1-3-2-2-4-5-8">
                <text:number>h.</text:number>
                <text:p text:style-name="al">
                <text:span text:style-name="nadrukondlijn">monumentenglas</text:span>: vensterglas met als voornaamste functie een isolerende werking, zonder de uitstraling van een monument aan te tasten.</text:p>
              </text:list-item>
              <text:list-item text:style-override="id1-3-2-2-4-5-9">
                <text:number>i.</text:number>
                <text:p text:style-name="al">
                <text:span text:style-name="nadrukondlijn">Rd-waarde</text:span>: warmteweerstand van dichte constructies uitgedrukt in m2 K/W.</text:p>
              </text:list-item>
            </text:list>
            <text:p text:style-name="tussenkopvet">4.1.2 Subsidieverdeling</text:p>
            <text:list text:style-name="id1-3-2-2-4-7">
              <text:list-item text:style-override="id1-3-2-2-4-7-1">
                <text:number>1.</text:number>
                <text:p text:style-name="al">Voor de mogelijke subsidieverdeling geldt een subsidieplafond zoals is bepaald bij de vaststelling van het budget voor het betreffende subsidiejaar in de gemeentebegroting door de gemeenteraad.</text:p>
              </text:list-item>
              <text:list-item text:style-override="id1-3-2-2-4-7-2">
                <text:number>2.</text:number>
                <text:p text:style-name="al">De behandeling van subsidieaanvragen geschiedt op basis van de volgorde van binnenkomst in het betreffende subsidiejaar.</text:p>
              </text:list-item>
              <text:list-item text:style-override="id1-3-2-2-4-7-3">
                <text:number>3.</text:number>
                <text:p text:style-name="al">Indien de in de gemeentebegroting daartoe bestemde middelen dat toelaten kan het college met inachtneming van deze regeling subsidie toekennen ten behoeve van de instandhouding van de in de gemeente Montferland gelegen gemeentelijke monumenten en molens.</text:p>
              </text:list-item>
              <text:list-item text:style-override="id1-3-2-2-4-7-4">
                <text:number>4.</text:number>
                <text:p text:style-name="al">Indien het in lid 1 beschikbaar gestelde budget is uitgeput kan het college de aanvraag om subsidie afwijzen.</text:p>
              </text:list-item>
              <text:list-item text:style-override="id1-3-2-2-4-7-5">
                <text:number>5.</text:number>
                <text:p text:style-name="al">In afwijking van het bepaalde in het vierde lid kan het college, na advies van de monumentencommissie, voor de afhandeling van aanvragen prioriteiten stellen op basis van de bouwkundige staat van de monumenten waarvoor subsidie is aangevraagd.</text:p>
              </text:list-item>
              <text:list-item text:style-override="id1-3-2-2-4-7-6">
                <text:number>6.</text:number>
                <text:p text:style-name="al">Het college kan bepalen dat aanvragen om subsidie vóór een door hen vast te stellen datum worden ingediend.</text:p>
              </text:list-item>
            </text:list>
            <text:p text:style-name="tussenkopvet">4.1.3 Subsidiabele kosten</text:p>
            <text:p text:style-name="al">Aan de eigenaar van een monument kan subsidie worden toegekend ter tegemoetkoming in de kosten van:</text:p>
            <text:list text:style-name="id1-3-2-2-4-10">
              <text:list-item text:style-override="id1-3-2-2-4-10-1">
                <text:number>a.</text:number>
                <text:p text:style-name="al">Buiten- en daarmee samenhangend binnenschilderwerk, voor zover het betreft de buitenramen, buitenkozijnen en buitendeuren;</text:p>
              </text:list-item>
              <text:list-item text:style-override="id1-3-2-2-4-10-2">
                <text:number>b.</text:number>
                <text:p text:style-name="al">Onderhoud van rieten daken (met deklatten en herstel van sporen);</text:p>
              </text:list-item>
              <text:list-item text:style-override="id1-3-2-2-4-10-3">
                <text:number>c.</text:number>
                <text:p text:style-name="al">Onderhoud van dakvlakken gedekt met pannen (met tengels en panlatten), leien, lood, zink of koper en, uitsluitend in samenhang hiermee, het herstel van gedeelten van dakbeschot en sporen;</text:p>
              </text:list-item>
              <text:list-item text:style-override="id1-3-2-2-4-10-4">
                <text:number>d.</text:number>
                <text:p text:style-name="al">Onderhoud van goten in zink, koper of lood, inclusief bijbehorende hemelwaterafvoeren en het aanbrengen van voor de waterafvoer noodzakelijke goten waar deze niet eerder aanwezig waren, inclusief aansluitingen op rioleringen en open water;</text:p>
              </text:list-item>
              <text:list-item text:style-override="id1-3-2-2-4-10-5">
                <text:number>e.</text:number>
                <text:p text:style-name="al">Onderhoud van buitenkozijnen, buitendeuren, raampartijen, luiken en herstel of terugplaatsen van stoepen, roedenverdeling lijstwerk en luiken;</text:p>
              </text:list-item>
              <text:list-item text:style-override="id1-3-2-2-4-10-6">
                <text:number>f.</text:number>
                <text:p text:style-name="al">Onderhoud van windveren, schoorstenen, kapellen en loodaansluitingen;</text:p>
              </text:list-item>
              <text:list-item text:style-override="id1-3-2-2-4-10-7">
                <text:number>g.</text:number>
                <text:p text:style-name="al">Onderhoud van dak- of torenluiken en loopbruggen, inclusief het afgazen van torenluiken en het nemen van beperkte maatregelen tegen duivenoverlast;</text:p>
              </text:list-item>
              <text:list-item text:style-override="id1-3-2-2-4-10-8">
                <text:number>h.</text:number>
                <text:p text:style-name="al">Inboeten, herstel van gedeelten van muurwerk en opvoegen of pleisteren van gevels;</text:p>
              </text:list-item>
              <text:list-item text:style-override="id1-3-2-2-4-10-9">
                <text:number>i.</text:number>
                <text:p text:style-name="al">Beperkt vervangen of inboeten van natuursteen;</text:p>
              </text:list-item>
              <text:list-item text:style-override="id1-3-2-2-4-10-10">
                <text:number>j.</text:number>
                <text:p text:style-name="al">Onderhoud, controle, vervangen en indien nodig aanbrengen van een nieuwe bliksembeveiliging;</text:p>
              </text:list-item>
              <text:list-item text:style-override="id1-3-2-2-4-10-11">
                <text:number>k.</text:number>
                <text:p text:style-name="al">Behandelen van muur- of houtwerk ter regulering van de vochthuishouding, dan wel bestrijding van zwamaantasting of houtaantasters;</text:p>
              </text:list-item>
              <text:list-item text:style-override="id1-3-2-2-4-10-12">
                <text:number>l.</text:number>
                <text:p text:style-name="al">Onderhoud van gedeelten van dragende constructies (ankerbalkgebinten, schoren en platen, balkkoppen en spantbenen);</text:p>
              </text:list-item>
              <text:list-item text:style-override="id1-3-2-2-4-10-13">
                <text:number>m.</text:number>
                <text:p text:style-name="al">Onderhoud van glas-in-lood, beglazing en aanbrengen van beschermende beglazing voor gebrandschilderd glas of historisch waardevol glas;</text:p>
              </text:list-item>
              <text:list-item text:style-override="id1-3-2-2-4-10-14">
                <text:number>n.</text:number>
                <text:p text:style-name="al">Vervangen en herstel van overige bouwelementen van grote zeldzaamheid of met grote historische waarden;</text:p>
              </text:list-item>
              <text:list-item text:style-override="id1-3-2-2-4-10-15">
                <text:number>o.</text:number>
                <text:p text:style-name="al">Het plaatsen van achterzetbeglazing, in samenhang met herstel van historisch waardevolle ramen;</text:p>
              </text:list-item>
              <text:list-item text:style-override="id1-3-2-2-4-10-16">
                <text:number>p.</text:number>
                <text:p text:style-name="al">Het gangbaar houden van historische krachtwerktuigen en machines;</text:p>
              </text:list-item>
              <text:list-item text:style-override="id1-3-2-2-4-10-17">
                <text:number>q.</text:number>
                <text:p text:style-name="al">Het aanbrengen van inspectievoorzieningen, zoals dakluiken en klimhaken;</text:p>
              </text:list-item>
              <text:list-item text:style-override="id1-3-2-2-4-10-18">
                <text:number>r.</text:number>
                <text:p text:style-name="al">(Bouwkundig) onderhoud van begraafplaatsen en grafmonumenten;</text:p>
              </text:list-item>
              <text:list-item text:style-override="id1-3-2-2-4-10-19">
                <text:number>s.</text:number>
                <text:p text:style-name="al">Herstel van het casco (de hoofdstructuur van het monument bestaande uit de dragende onderdelen en het omhulsel, te weten dak-, kap- en gebintconstructie, vloeren, balklagen, dragen muren, fundering, kelder, gewelven) mits uit het oogpunt van duurzame instandhouding van cultuurhistorische waarden verantwoord uitgevoerd;</text:p>
              </text:list-item>
              <text:list-item text:style-override="id1-3-2-2-4-10-20">
                <text:number>t.</text:number>
                <text:p text:style-name="al">Herstel van afzonderlijke monumentale onderdelen (in- en exterieur al dan niet in combinatie met herstel van het casco waaronder schouwen, vloeren, trappartijen, plafonds, schilderingen, pleister en schilderwerk, bijzonder behang, raam- en deurpartijen met omlijsting en gevelonderdelen);</text:p>
              </text:list-item>
              <text:list-item text:style-override="id1-3-2-2-4-10-21">
                <text:number>u.</text:number>
                <text:p text:style-name="al">Het aanbrengen van technische installaties ter bescherming van zeer waardevolle interieurelementen, bijvoorbeeld verwarming of luchtbevochtigingsinstallaties;</text:p>
              </text:list-item>
              <text:list-item text:style-override="id1-3-2-2-4-10-22">
                <text:number>v.</text:number>
                <text:p text:style-name="al">Reconstructies van verdwenen of in latere tijd gewijzigde onderdelen, indien en voor zover deze wijzigingen geen afbreuk doen aan de monumentale waarden van het geheel, mits uit cultuurhistorisch oogpunt verantwoord wordt uitgevoerd;</text:p>
              </text:list-item>
              <text:list-item text:style-override="id1-3-2-2-4-10-23">
                <text:number>w.</text:number>
                <text:p text:style-name="al">Herstel van specifieke technische installaties in monumenten van bedrijf en techniek, bijvoorbeeld stoommachines, dieselmotoren, raamzagen en persen;</text:p>
              </text:list-item>
              <text:list-item text:style-override="id1-3-2-2-4-10-24">
                <text:number>x.</text:number>
                <text:p text:style-name="al">De kosten voor het uitvoeren van een haalbaarheidsonderzoek/inspectierapport;</text:p>
              </text:list-item>
              <text:list-item text:style-override="id1-3-2-2-4-10-25">
                <text:number>y.</text:number>
                <text:p text:style-name="al">De kosten van het lidmaatschap alsmede de inspectiekosten van de Monumentenwacht.</text:p>
              </text:list-item>
            </text:list>
            <text:p text:style-name="al">Na-isolerende maatregelen:</text:p>
            <text:list text:style-name="id1-3-2-2-4-12">
              <text:list-item text:style-override="id1-3-2-2-4-12-1">
                <text:number>a.</text:number>
                <text:p text:style-name="al">Het aanbrengen van dak-, vloer- en/of muurisolatie.</text:p>
              </text:list-item>
              <text:list-item text:style-override="id1-3-2-2-4-12-2">
                <text:number>b.</text:number>
                <text:p text:style-name="al">Het vervangen van bestaand glas door warmte-isolerend monumentenglas.</text:p>
              </text:list-item>
            </text:list>
            <text:p text:style-name="tussenkopvet">4.1.4 Subsidiepercentage en –maximum gemeentelijke monumenten</text:p>
            <text:list text:style-name="id1-3-2-2-4-14">
              <text:list-item text:style-override="id1-3-2-2-4-14-1">
                <text:number>1.</text:number>
                <text:p text:style-name="al">De subsidie voor gemeentelijke monumenten bedraagt 25% van de door het college subsidiabel geachte kosten (zie artikel 4.2.3) tot een bedrag van maximaal € 5.000,-- per jaar, mits niet eerder in hetzelfde kalenderjaar een subsidie voor hetzelfde monument is toegekend. Dit bedrag kan worden vermeerderd met de door de provincie Gelderland toegekende aanvullende subsidie voor gemeentelijke monumenten.</text:p>
              </text:list-item>
              <text:list-item text:style-override="id1-3-2-2-4-14-2">
                <text:number>2.</text:number>
                <text:p text:style-name="al">Per gemeentelijk monument worden de kosten voor het jaarlijks lidmaatschap van de Monumentenwacht Gelderland volledig vergoed.</text:p>
              </text:list-item>
              <text:list-item text:style-override="id1-3-2-2-4-14-3">
                <text:number>3.</text:number>
                <text:p text:style-name="al">Per gemeentelijk monument wordt maximaal één instandhoudingsbijdrage per kalenderjaar toegekend.</text:p>
              </text:list-item>
            </text:list>
            <text:p text:style-name="tussenkopvet">4.1.5 Subsidiepercentage en -maximum molens</text:p>
            <text:list text:style-name="id1-3-2-2-4-16">
              <text:list-item text:style-override="id1-3-2-2-4-16-1">
                <text:number>1.</text:number>
                <text:p text:style-name="al">De subsidie voor maalvaardige molens bedraagt 25% van de door het college subsidiabel geachte kosten (zie artikel 4.2.3) tot een bedrag van maximaal € 1.700,-- per molen per jaar, mits niet eerder in hetzelfde kalenderjaar een subsidie voor dezelfde molen is toegekend. Dit bedrag kan worden vermeerderd met door de provincie Gelderland toegekende aanvullende subsidie voor specifiek genoemde molens.</text:p>
              </text:list-item>
              <text:list-item text:style-override="id1-3-2-2-4-16-2">
                <text:number>2.</text:number>
                <text:p text:style-name="al">Per maalvaardige molen wordt maximaal één instandhoudingsbijdrage per kalenderjaar toegekend.</text:p>
              </text:list-item>
            </text:list>
            <text:p text:style-name="tussenkopvet">4.1.6 Subsidieaanvraag</text:p>
            <text:list text:style-name="id1-3-2-2-4-18">
              <text:list-item text:style-override="id1-3-2-2-4-18-1">
                <text:number>1.</text:number>
                <text:p text:style-name="al">De aanvraag om subsidie dient vóór de uitvoering van de werkzaamheden schriftelijk door middel van een subsidieaanvraagformulier bij het college te worden ingediend. De uitvoering van de werkzaamheden mag niet eerder beginnen dan nadat het college een subsidiebeschikking heeft afgegeven en voor zover voor de werkzaamheden een vergunning op grond van de gemeentelijke Erfgoedverordening is vereist, deze is verleend.</text:p>
              </text:list-item>
              <text:list-item text:style-override="id1-3-2-2-4-18-2">
                <text:number>2.</text:number>
                <text:p text:style-name="al">Bij de aanvraag dienen ter goedkeuring te worden overlegd:</text:p>
                <text:list text:style-name="id1-3-2-2-4-18-2-3">
                  <text:list-item text:style-override="id1-3-2-2-4-18-2-3-1">
                    <text:number>-</text:number>
                    <text:p text:style-name="al">Een gespecificeerde offerte c.q. gespecificeerde offertes van de uit te voeren instandhoudingswerkzaamheden uitgesplitst naar aantallen, eenheden, normen, uren, materialen en evt. onderaannemers;</text:p>
                  </text:list-item>
                  <text:list-item text:style-override="id1-3-2-2-4-18-2-3-2">
                    <text:number>-</text:number>
                    <text:p text:style-name="al">Een inspectierapport van de Monumentenwacht Gelderland of een gelijkwaardig onderzoek naar of onderbouwing van de onderhoudstoestand van het betreffende monument.</text:p>
                  </text:list-item>
                </text:list>
              </text:list-item>
              <text:list-item text:style-override="id1-3-2-2-4-18-3">
                <text:number>3.</text:number>
                <text:p text:style-name="al">Naast de in lid 2 bedoelde bescheiden kan het college – al naar gelang de inhoud van de uit te voeren instandhoudingswerkzaamheden – bepalen dat er aanvullende bescheiden dienen te worden overlegd, zoals aangegeven op het subsidieaanvraagformulier.</text:p>
              </text:list-item>
              <text:list-item text:style-override="id1-3-2-2-4-18-4">
                <text:number>4.</text:number>
                <text:p text:style-name="al">Aanvragen waarbij niet wordt voldaan aan de volgens voorgaande leden gestelde eisen of geen betrekking hebben op de subsidiabele kosten (conform artikel 4.2.3) worden geweigerd, tenzij hiervoor ontheffing wordt verleend als bedoeld in artikel 4.2.10.</text:p>
              </text:list-item>
            </text:list>
            <text:p text:style-name="tussenkopvet">4.1.7 Uitvoering instandhoudingswerkzaamheden</text:p>
            <text:list text:style-name="id1-3-2-2-4-20">
              <text:list-item text:style-override="id1-3-2-2-4-20-1">
                <text:number>1.</text:number>
                <text:p text:style-name="al">De instandhoudingswerkzaamheden dienen volgens de ‘uitvoeringsvoorschriften’ als bedoeld in artikel 4.2.1, onder f uitgevoerd te worden;</text:p>
              </text:list-item>
              <text:list-item text:style-override="id1-3-2-2-4-20-2">
                <text:number>2.</text:number>
                <text:p text:style-name="al">De instandhoudingswerkzaamheden waarvoor subsidie is verleend moeten binnen 2 jaren na de toekenning zijn afgerond;</text:p>
              </text:list-item>
              <text:list-item text:style-override="id1-3-2-2-4-20-3">
                <text:number>3.</text:number>
                <text:p text:style-name="al">Zonder toestemming van het college mag niet worden afgeweken van de ingediende instandhoudingswerkzaamheden;</text:p>
              </text:list-item>
              <text:list-item text:style-override="id1-3-2-2-4-20-4">
                <text:number>4.</text:number>
                <text:p text:style-name="al">Degene aan wie subsidie is toegekend dient een door het college aangewezen onafhankelijke deskundige of deskundige instantie desgewenst de gelegenheid geven om de wijze waarop de werkzaamheden worden of zijn uitgevoerd te controleren.</text:p>
              </text:list-item>
            </text:list>
            <text:p text:style-name="tussenkopvet">4.1.8 Intrekken subsidieverlening</text:p>
            <text:p text:style-name="al">De beschikking tot verlening van subsidie in de kosten voor instandhouding kan door het college geheel of gedeeltelijk worden ingetrokken indien:</text:p>
            <text:list text:style-name="id1-3-2-2-4-23">
              <text:list-item text:style-override="id1-3-2-2-4-23-1">
                <text:number>1.</text:number>
                <text:p text:style-name="al">Blijkt dat niet is voldaan aan de voorwaarden bij of krachtens deze regeling;</text:p>
              </text:list-item>
              <text:list-item text:style-override="id1-3-2-2-4-23-2">
                <text:number>2.</text:number>
                <text:p text:style-name="al">Een subsidie op grond van deze regeling is toegekend of vastgesteld op grond van gegevens en gebleken is, dat deze zodanig onjuist waren, dat waren de juiste gegevens bekend geweest, een andere beslissing zou zijn genomen;</text:p>
              </text:list-item>
              <text:list-item text:style-override="id1-3-2-2-4-23-3">
                <text:number>3.</text:number>
                <text:p text:style-name="al">Niet binnen 2 jaar na de subsidieverlening de uitvoering van de werkzaamheden is afgerond;</text:p>
              </text:list-item>
              <text:list-item text:style-override="id1-3-2-2-4-23-4">
                <text:number>4.</text:number>
                <text:p text:style-name="al">De subsidieaanvrager meldt dat de werkzaamheden geen doorgang zullen vinden.</text:p>
              </text:list-item>
            </text:list>
            <text:p text:style-name="tussenkopvet">4.1.9 Subsidievaststelling</text:p>
            <text:p text:style-name="al">De vaststelling en uitbetaling van de subsidie vindt plaats:</text:p>
            <text:list text:style-name="id1-3-2-2-4-26">
              <text:list-item text:style-override="id1-3-2-2-4-26-1">
                <text:number>1.</text:number>
                <text:p text:style-name="al">Nadat de in de aanvraag aangegeven werkzaamheden schriftelijk gereed zijn gemeld onder indiening van de daarop betrekking hebbende gegevens, te weten: gespecificeerd overzicht van de werkelijk gemaakte kosten en de hieraan gerelateerde betalingsbewijzen;</text:p>
              </text:list-item>
              <text:list-item text:style-override="id1-3-2-2-4-26-2">
                <text:number>2.</text:number>
                <text:p text:style-name="al">Nadat de op de uitgevoerde werkzaamheden betrekking hebbende rekeningen en betalingsbewijzen door of namens het college zijn gecontroleerd en akkoord bevonden;</text:p>
              </text:list-item>
              <text:list-item text:style-override="id1-3-2-2-4-26-3">
                <text:number>3.</text:number>
                <text:p text:style-name="al">De uitgevoerde werkzaamheden waarvoor subsidie is verleend door of namens het college zijn gecontroleerd en geaccordeerd;</text:p>
              </text:list-item>
              <text:list-item text:style-override="id1-3-2-2-4-26-4">
                <text:number>4.</text:number>
                <text:p text:style-name="al">Door overmaking op een rekening bij een in Nederland gevestigde bankinstelling ten gunste van degene aan wie subsidie is toegekend.</text:p>
              </text:list-item>
            </text:list>
            <text:p text:style-name="tussenkopvet">4.1.10 Afwijkingen</text:p>
            <text:p text:style-name="al">In bijzondere gevallen kan het college afwijken of ontheffing verlenen van procedurebepalingen en voorschriften van deze regeling.</text:p>
            <text:p text:style-name="tussenkopvet">4.2. Versterking van de verscheidenheid in natuur en landschap</text:p>
            <text:p text:style-name="tussenkopvet">4.2.1 Begripsbepaling</text:p>
            <text:p text:style-name="al">Voor de toepassing van deze subsidieregeling wordt verstaan onder:</text:p>
            <text:list text:style-name="id1-3-2-2-4-32">
              <text:list-item text:style-override="id1-3-2-2-4-32-1">
                <text:number>a.</text:number>
                <text:p text:style-name="al">
                <text:span text:style-name="nadrukondlijn">cultuurhistorische landschapselementen: </text:span>
              </text:p>
                <text:p text:style-name="al">groene, opgaande elementen die kenmerkend zijn voor de lokale ontstaansgeschiedenis van het landschap;</text:p>
              </text:list-item>
              <text:list-item text:style-override="id1-3-2-2-4-32-2">
                <text:number>b.</text:number>
                <text:p text:style-name="al">
                <text:span text:style-name="nadrukondlijn">eigenaar: </text:span>
              </text:p>
                <text:p text:style-name="al">degene die in de kadastrale registers als eigenaar en/of zakelijk gerechtigden zijn ingeschreven;</text:p>
              </text:list-item>
              <text:list-item text:style-override="id1-3-2-2-4-32-3">
                <text:number>c.</text:number>
                <text:p text:style-name="al">
                <text:span text:style-name="nadrukondlijn">erfbeplanting: </text:span>
              </text:p>
                <text:p text:style-name="al">streekeigen beplanting binnen het (agrarisch) bouwvlak zoals is weergegeven in het ter plaatse geldende bestemmingsplan;</text:p>
              </text:list-item>
              <text:list-item text:style-override="id1-3-2-2-4-32-4">
                <text:number>d.</text:number>
                <text:p text:style-name="al">
                <text:span text:style-name="nadrukondlijn">gemeentelijk landschapsontwikkelingsplan (LOP): </text:span>
              </text:p>
                <text:p text:style-name="al">het Landschapsontwikkelingsplan+ ‘Van nieuwe naobers en brood op de plank’ inclusief werkboeken, zoals vastgesteld door de gemeenteraad van Montferland op 24 april 2008;</text:p>
              </text:list-item>
              <text:list-item text:style-override="id1-3-2-2-4-32-5">
                <text:number>e.</text:number>
                <text:p text:style-name="al">
                <text:span text:style-name="nadrukondlijn">GNN: </text:span>
              </text:p>
                <text:p text:style-name="al">Gelders Natuurnetwerk, zoals opgenomen in de op dat moment geldende provinciale omgevingsvisie;</text:p>
              </text:list-item>
              <text:list-item text:style-override="id1-3-2-2-4-32-6">
                <text:number>f.</text:number>
                <text:p text:style-name="al">
                <text:span text:style-name="nadrukondlijn">GO: </text:span>
              </text:p>
                <text:p text:style-name="al">Groene ontwikkelzone, zoals opgenomen in de op dat moment geldende provinciale omgevingsvisie;</text:p>
              </text:list-item>
              <text:list-item text:style-override="id1-3-2-2-4-32-7">
                <text:number>g.</text:number>
                <text:p text:style-name="al">
                <text:span text:style-name="nadrukondlijn">hagen en heggen: </text:span>
              </text:p>
                <text:p text:style-name="al">opgaande lijnvormige landschapselementen bestaande uit loofhoutsoorten, niet zijnde vlecht-, knip- of scheerheggen;</text:p>
              </text:list-item>
              <text:list-item text:style-override="id1-3-2-2-4-32-8">
                <text:number>h.</text:number>
                <text:p text:style-name="al">
                <text:span text:style-name="nadrukondlijn">herstel: </text:span>
              </text:p>
                <text:p text:style-name="al">werkzaamheden ten dienste van het compleet maken van een landschapselement;</text:p>
              </text:list-item>
              <text:list-item text:style-override="id1-3-2-2-4-32-9">
                <text:number>i.</text:number>
                <text:p text:style-name="al">
                <text:span text:style-name="nadrukondlijn">poel: </text:span>
              </text:p>
                <text:p text:style-name="al">waterelement gelegen in de GO met als doeltype “kamsalamander” of waterelement dat bijdraagt aan instandhouding van de boomkikker, heikikker en kamsalamander.</text:p>
              </text:list-item>
            </text:list>
            <text:p text:style-name="tussenkopvet">4.2.2 Subsidieverdeling</text:p>
            <text:list text:style-name="id1-3-2-2-4-34">
              <text:list-item text:style-override="id1-3-2-2-4-34-1">
                <text:number>1.</text:number>
                <text:p text:style-name="al">Voor de mogelijke subsidieverdeling geldt een subsidieplafond zoals is bepaald bij de vaststelling van het budget voor het betreffende subsidiejaar in de gemeentebegroting door de gemeenteraad.</text:p>
              </text:list-item>
              <text:list-item text:style-override="id1-3-2-2-4-34-2">
                <text:number>2.</text:number>
                <text:p text:style-name="al">De behandeling van subsidieaanvragen geschiedt op basis van de volgorde van binnenkomst in het betreffende subsidiejaar.</text:p>
              </text:list-item>
              <text:list-item text:style-override="id1-3-2-2-4-34-3">
                <text:number>3.</text:number>
                <text:p text:style-name="al">Indien de in de gemeentebegroting daartoe bestemde middelen dat toelaten kan het college met inachtneming van deze regeling subsidie toekennen ten behoeve van de versterking van de verscheidenheid in natuur en landschap.</text:p>
              </text:list-item>
              <text:list-item text:style-override="id1-3-2-2-4-34-4">
                <text:number>4.</text:number>
                <text:p text:style-name="al">Indien het in lid 1 beschikbaar gestelde budget is uitgeput kan het college de aanvraag om subsidie afwijzen.</text:p>
              </text:list-item>
            </text:list>
            <text:p text:style-name="tussenkopvet">4.2.3 Subsidiabele kosten</text:p>
            <text:p text:style-name="al">Voor de volgende activiteiten kan subsidie worden verstrekt:</text:p>
            <text:list text:style-name="id1-3-2-2-4-37">
              <text:list-item text:style-override="id1-3-2-2-4-37-1">
                <text:number>1.</text:number>
                <text:p text:style-name="al">De aanleg, het herstel of het uitvoeren van achterstallig onderhoud van in de regeling opgenomen (cultuurhistorische) landschapselementen.</text:p>
              </text:list-item>
              <text:list-item text:style-override="id1-3-2-2-4-37-2">
                <text:number>2.</text:number>
                <text:p text:style-name="al">De aanleg van poelen.</text:p>
              </text:list-item>
              <text:list-item text:style-override="id1-3-2-2-4-37-3">
                <text:number>3.</text:number>
                <text:p text:style-name="al">Het wegwerken van achterstallig onderhoud aan de volgende elementen:</text:p>
                <text:list text:style-name="id1-3-2-2-4-37-3-3">
                  <text:list-item text:style-override="id1-3-2-2-4-37-3-3-1">
                    <text:number>a.</text:number>
                    <text:p text:style-name="al">Poelen;</text:p>
                  </text:list-item>
                  <text:list-item text:style-override="id1-3-2-2-4-37-3-3-2">
                    <text:number>b.</text:number>
                    <text:p text:style-name="al">Hagen en heggen voor zover deze als identiteitsbepalend element zijn aangemerkt in het LOP;</text:p>
                  </text:list-item>
                  <text:list-item text:style-override="id1-3-2-2-4-37-3-3-3">
                    <text:number>c.</text:number>
                    <text:p text:style-name="al">Lanen ouder dan 60 jaar gelegen op landgoederen.</text:p>
                  </text:list-item>
                </text:list>
              </text:list-item>
              <text:list-item text:style-override="id1-3-2-2-4-37-4">
                <text:number>4.</text:number>
                <text:p text:style-name="al">Maatregelen om beleving van het landschap te vergroten, zoals kleinschalige recreatieve voorzieningen, onverharde paden en eenvoudige houten bruggetjes in openbaar toegankelijke routes wanneer de oorspronkelijke brug verdwenen is.</text:p>
              </text:list-item>
              <text:list-item text:style-override="id1-3-2-2-4-37-5">
                <text:number>5.</text:number>
                <text:p text:style-name="al">Maatregelen om de betrokkenheid van burgers bij het landschap te vergroten, zoals educatie en voorlichting aan vrijwilligers en jongeren.</text:p>
              </text:list-item>
              <text:list-item text:style-override="id1-3-2-2-4-37-6">
                <text:number>6.</text:number>
                <text:p text:style-name="al">Aanleg van streekeigen erfbeplanting.</text:p>
              </text:list-item>
              <text:list-item text:style-override="id1-3-2-2-4-37-7">
                <text:number>7.</text:number>
                <text:p text:style-name="al">Maatregelen, buiten het GNN, om het leefgebied van soorten te verbeteren.</text:p>
              </text:list-item>
            </text:list>
            <text:p text:style-name="tussenkopvet">4.2.4 Nadere voorwaarden subsidieverlening</text:p>
            <text:list text:style-name="id1-3-2-2-4-39">
              <text:list-item text:style-override="id1-3-2-2-4-39-1">
                <text:number>1.</text:number>
                <text:p text:style-name="al">De subsidie wordt uitsluitend verstrekt indien de activiteiten als genoemd in artikel 4.3.3 passen binnen het gemeentelijk landschapsontwikkelingsplan dat bestaat uit de visie en de werkboeken, en het bestemmingsplan buitengebied.</text:p>
              </text:list-item>
              <text:list-item text:style-override="id1-3-2-2-4-39-2">
                <text:number>2.</text:number>
                <text:p text:style-name="al">Bij activiteiten op een bos- of landgoed geldt dat het bos- of landgoed in particulier eigendom dient te zijn, ten minste 50 jaren dient te bestaan en gedurende ten minste 50 jaren duurzaam dient te opereren als een economische eenheid.</text:p>
              </text:list-item>
              <text:list-item text:style-override="id1-3-2-2-4-39-3">
                <text:number>3.</text:number>
                <text:p text:style-name="al">Bij activiteiten op een bos- of landgoed geldt dat deze dienen te passen binnen een opgesteld toekomstplan voor het bos- of landgoed en aantoonbaar en duurzaam dienen bij te dragen aan behoud en versterking van de in dat plan opgenomen landschappelijke kernkwaliteiten.</text:p>
              </text:list-item>
              <text:list-item text:style-override="id1-3-2-2-4-39-4">
                <text:number>4.</text:number>
                <text:p text:style-name="al">Voor nieuwe aan te leggen landschapselementen, niet zijnde heggen en hagen, geldt dat:</text:p>
                <text:list text:style-name="id1-3-2-2-4-39-4-3">
                  <text:list-item text:style-override="id1-3-2-2-4-39-4-3-1">
                    <text:number>a.</text:number>
                    <text:p text:style-name="al">houtopstanden in principe ten minste 10 are moeten omvatten;</text:p>
                  </text:list-item>
                  <text:list-item text:style-override="id1-3-2-2-4-39-4-3-2">
                    <text:number>b.</text:number>
                    <text:p text:style-name="al">rijbeplanting, gerekend over het totaal aantal rijen, ten minste 20 bomen omvatten;</text:p>
                  </text:list-item>
                  <text:list-item text:style-override="id1-3-2-2-4-39-4-3-3">
                    <text:number>c.</text:number>
                    <text:p text:style-name="al">hoogstamfruitgaarden ten minste 15 en maximaal 50 bomen omvatten.</text:p>
                  </text:list-item>
                </text:list>
              </text:list-item>
              <text:list-item text:style-override="id1-3-2-2-4-39-5">
                <text:number>5.</text:number>
                <text:p text:style-name="al">Voor aanleg en achterstallig onderhoud van poelen geldt een minimale omvang van 3 are en ligging op een plek met grondwatertrap 3 of lager.</text:p>
              </text:list-item>
              <text:list-item text:style-override="id1-3-2-2-4-39-6">
                <text:number>6.</text:number>
                <text:p text:style-name="al">Voor heggen en hagen geldt dat deze gelegen zijn buiten het Gelders Natuur Netwerk (GNN).</text:p>
              </text:list-item>
            </text:list>
            <text:p text:style-name="tussenkopvet">4.2.5. Niet subsidiabele kosten</text:p>
            <text:p text:style-name="al"/>
            <text:p text:style-name="al">
            <text:span text:style-name="nadrukvet">Geen subsidie wordt verstrekt voor:</text:span>
          </text:p>
            <text:list text:style-name="id1-3-2-2-4-43">
              <text:list-item text:style-override="id1-3-2-2-4-43-1">
                <text:number>a.</text:number>
                <text:p text:style-name="al">kosten die worden gemaakt voor natuurontwikkeling zoals bedoeld in het Natuurbeheerplan Gelderland;</text:p>
              </text:list-item>
              <text:list-item text:style-override="id1-3-2-2-4-43-2">
                <text:number>b.</text:number>
                <text:p text:style-name="al">activiteiten binnen de begrenzing van Rijks beschermde buitenplaatsen;</text:p>
              </text:list-item>
              <text:list-item text:style-override="id1-3-2-2-4-43-3">
                <text:number>c.</text:number>
                <text:p text:style-name="al">beplanting van tuinen;</text:p>
              </text:list-item>
              <text:list-item text:style-override="id1-3-2-2-4-43-4">
                <text:number>d.</text:number>
                <text:p text:style-name="al">kosten die gepaard gaan met aankoop of verkoop van onroerende goederen;</text:p>
              </text:list-item>
              <text:list-item text:style-override="id1-3-2-2-4-43-5">
                <text:number>e.</text:number>
                <text:p text:style-name="al">verplichte landschappelijke inpassingen, vereveningen of herplanting opgelegd door burgemeester en wethouders op basis van een bestemmingsplanwijziging of een omgevingsvergunning;</text:p>
              </text:list-item>
              <text:list-item text:style-override="id1-3-2-2-4-43-6">
                <text:number>f.</text:number>
                <text:p text:style-name="al">kosten voor planvorming, coördinatie.</text:p>
              </text:list-item>
            </text:list>
            <text:p text:style-name="tussenkopvet">4.2.6 Doelgroep</text:p>
            <text:list text:style-name="id1-3-2-2-4-45">
              <text:list-item text:style-override="id1-3-2-2-4-45-1">
                <text:number>a.</text:number>
                <text:p text:style-name="al">Subsidie wordt uitsluitend verstrekt aan eigenaren en beheerders van percelen grond in het buitengebied van de gemeente Montferland niet zijnde bos- of landgoedeigenaren met een opengesteld terrein als bedoeld in de Natuurschoonwet.</text:p>
              </text:list-item>
              <text:list-item text:style-override="id1-3-2-2-4-45-2">
                <text:number>b.</text:number>
                <text:p text:style-name="al">Stichtingen met als statutaire doelstelling educatieve natuur- en landschapsvoorlichting.</text:p>
              </text:list-item>
            </text:list>
            <text:p text:style-name="tussenkopvet">4.2.7 Hoogte van de subsidie</text:p>
            <text:list text:style-name="id1-3-2-2-4-47">
              <text:list-item text:style-override="id1-3-2-2-4-47-1">
                <text:number>1.</text:number>
                <text:p text:style-name="al">De subsidie bedraagt maximaal 60% van de subsidiabele kosten voor activiteiten voor het wegwerken van achterstallig onderhoud, met een minimum aan subsidiabele kosten van € 500,- en een maximum subsidiebedrag van € 7.500,- per 5 jaar.</text:p>
              </text:list-item>
              <text:list-item text:style-override="id1-3-2-2-4-47-2">
                <text:number>2.</text:number>
                <text:p text:style-name="al">De subsidie bedraagt maximaal 75% van de subsidiabele kosten voor de aanleg van landschapselementen of voor herstel van bestaande landschapselementen buiten het GO en buiten het bouwvlak, met een minimum aan subsidiabele kosten van € 500,-.</text:p>
              </text:list-item>
              <text:list-item text:style-override="id1-3-2-2-4-47-3">
                <text:number>3.</text:number>
                <text:p text:style-name="al">De subsidie bedraagt maximaal 100% van de subsidiabele kosten voor activiteiten voor de aanleg van landschapselementen of voor herstel van bestaande landschapselementen binnen het GO en buiten het bouwvlak, met een minimum aan subsidiabele kosten van € 500,-.</text:p>
              </text:list-item>
              <text:list-item text:style-override="id1-3-2-2-4-47-4">
                <text:number>4.</text:number>
                <text:p text:style-name="al">De subsidie voor educatieve voorlichting gericht op onderwijs, burgerparticipatie en het vergroten van de maatschappelijke betrokkenheid bij het landschap bedraagt maximaal 100% van de subsidiabele kosten met een maximum van € 1000,- per jaar.</text:p>
              </text:list-item>
              <text:list-item text:style-override="id1-3-2-2-4-47-5">
                <text:number>5.</text:number>
                <text:p text:style-name="al">De subsidie bedraagt maximaal de kosten van het beplantingsmateriaal met een maximum van € 500,- per perceel voor de aanleg van erfbeplanting in het buitengebied.</text:p>
              </text:list-item>
              <text:list-item text:style-override="id1-3-2-2-4-47-6">
                <text:number>6.</text:number>
                <text:p text:style-name="al">Voor de bepaling van de subsidiabele kosten geldt voor activiteiten als maatstaf het (dan geldende) Normenboek Alterra.</text:p>
              </text:list-item>
            </text:list>
            <text:p text:style-name="tussenkopvet">4.2.8 Het aanvragen van de subsidie</text:p>
            <text:list text:style-name="id1-3-2-2-4-49">
              <text:list-item text:style-override="id1-3-2-2-4-49-1">
                <text:number>1.</text:number>
                <text:p text:style-name="al">De aanvraag om subsidie dient vóór de uitvoering van de werkzaamheden schriftelijk door middel van een subsidieaanvraagformulier bij het college te worden ingediend. De uitvoering van de werkzaamheden mag niet eerder beginnen dan nadat het college een subsidiebeschikking heeft afgegeven.</text:p>
              </text:list-item>
              <text:list-item text:style-override="id1-3-2-2-4-49-2">
                <text:number>2.</text:number>
                <text:p text:style-name="al">Bij de aanvraag dienen ter goedkeuring te worden overlegd.</text:p>
              </text:list-item>
              <text:list-item text:style-override="id1-3-2-2-4-49-3">
                <text:number>3.</text:number>
                <text:p text:style-name="al">Een gespecificeerde offerte met inrichtingstekening van de uit te voeren werkzaamheden uitgesplitst naar aantallen, eenheden, normen, uren, materialen.</text:p>
              </text:list-item>
              <text:list-item text:style-override="id1-3-2-2-4-49-4">
                <text:number>4.</text:number>
                <text:p text:style-name="al">Aanvragen waarbij niet wordt voldaan aan de volgens voorgaande leden gestelde eisen of geen betrekking hebben op de subsidiabele kosten (conform artikel 4.3.3) worden geweigerd.</text:p>
              </text:list-item>
            </text:list>
            <text:p text:style-name="tussenkopvet">4.2.9 Intrekken subsidieverlening</text:p>
            <text:p text:style-name="al">De beschikking tot verlening van subsidie kan door het college geheel of gedeeltelijk worden ingetrokken indien:</text:p>
            <text:list text:style-name="id1-3-2-2-4-52">
              <text:list-item text:style-override="id1-3-2-2-4-52-1">
                <text:number>1.</text:number>
                <text:p text:style-name="al">Blijkt dat niet is voldaan aan de voorwaarden bij of krachtens deze regeling;</text:p>
              </text:list-item>
              <text:list-item text:style-override="id1-3-2-2-4-52-2">
                <text:number>2.</text:number>
                <text:p text:style-name="al">Een subsidie op grond van deze regeling is toegekend of vastgesteld op grond van gegevens en gebleken is, dat deze zodanig onjuist waren, dat waren de juiste gegevens bekend geweest, een andere beslissing zou zijn genomen;</text:p>
              </text:list-item>
              <text:list-item text:style-override="id1-3-2-2-4-52-3">
                <text:number>3.</text:number>
                <text:p text:style-name="al">Niet binnen 2 jaar na de verlening de uitvoering van de werkzaamheden is afgerond;</text:p>
              </text:list-item>
              <text:list-item text:style-override="id1-3-2-2-4-52-4">
                <text:number>4.</text:number>
                <text:p text:style-name="al">De subsidieaanvrager meldt dat de werkzaamheden geen doorgang zullen vinden.</text:p>
              </text:list-item>
            </text:list>
            <text:p text:style-name="tussenkopvet">4.2.10 Subsidievaststelling</text:p>
            <text:p text:style-name="al">De vaststelling en uitbetaling van de subsidie vindt plaats:</text:p>
            <text:list text:style-name="id1-3-2-2-4-55">
              <text:list-item text:style-override="id1-3-2-2-4-55-1">
                <text:number>1.</text:number>
                <text:p text:style-name="al">Nadat de in de aanvraag aangegeven werkzaamheden schriftelijk gereed zijn gemeld onder indiening van de daarop betrekking hebbende gegevens, te weten: gespecificeerd overzicht van de werkelijk gemaakte kosten en de hieraan gerelateerde betalingsbewijzen;</text:p>
              </text:list-item>
              <text:list-item text:style-override="id1-3-2-2-4-55-2">
                <text:number>2.</text:number>
                <text:p text:style-name="al">Nadat de op de uitgevoerde werkzaamheden betrekking hebbende rekeningen en betalingsbewijzen door of namens het college zijn gecontroleerd en akkoord bevonden;</text:p>
              </text:list-item>
              <text:list-item text:style-override="id1-3-2-2-4-55-3">
                <text:number>3.</text:number>
                <text:p text:style-name="al">De uitgevoerde werkzaamheden waarvoor subsidie is verleend door of namens het college zijn gecontroleerd en geaccordeerd;</text:p>
              </text:list-item>
              <text:list-item text:style-override="id1-3-2-2-4-55-4">
                <text:number>4.</text:number>
                <text:p text:style-name="al">Door overmaking op een rekening bij een in Nederland gevestigde bankinstelling ten gunste van degene aan wie subsidie is toegekend.</text:p>
              </text:list-item>
            </text:list>
            <text:p text:style-name="tussenkopvet">4.2.11 Afwijkingen</text:p>
            <text:p text:style-name="al">In bijzondere gevallen kan het college afwijken of ontheffing verlenen van procedurebepalingen en voorschriften van deze regeling.</text:p>
          </text:section>
          <text:section text:name="artikel_id1-3-2-2-5" text:style-name="artikel">
            <text:p text:style-name="artikel_kop_titel"><text:span text:style-name="artikel_kop_label">Artikel</text:span> <text:span text:style-name="artikel_kop_nr">5.</text:span> Intrekken oude regelingen</text:p>
            <text:p text:style-name="al">De subsidieregeling monumenten Montferland 2005 en de stimuleringsregeling Thuis in Montferland worden ingetrokken op het moment dat deze subsidieregeling in werking treedt.</text:p>
          </text:section>
          <text:section text:name="artikel_id1-3-2-2-6" text:style-name="artikel">
            <text:p text:style-name="artikel_kop_titel"><text:span text:style-name="artikel_kop_label">Artikel</text:span> <text:span text:style-name="artikel_kop_nr">6.</text:span> Overgangsrecht</text:p>
            <text:p text:style-name="al">Aanvragen om subsidie die zijn ingediend vóór de inwerkingtreding van deze subsidieregeling, worden afgehandeld met inachtneming van de in artikel 5 ingetrokken subsidieregelingen.</text:p>
          </text:section>
          <text:section text:name="artikel_id1-3-2-2-7" text:style-name="artikel">
            <text:p text:style-name="artikel_kop_titel"><text:span text:style-name="artikel_kop_label">Artikel</text:span> <text:span text:style-name="artikel_kop_nr">7.</text:span> Inwerkingtreding</text:p>
            <text:p text:style-name="al">Deze subsidieregeling treedt in werking op 1 januari 2021.</text:p>
          </text:section>
          <text:section text:name="artikel_id1-3-2-2-8" text:style-name="artikel">
            <text:p text:style-name="artikel_kop_titel"><text:span text:style-name="artikel_kop_label">Artikel</text:span> <text:span text:style-name="artikel_kop_nr">8.</text:span> Citeertitel</text:p>
            <text:p text:style-name="al">Deze subsidieregeling wordt aangehaald als: “Subsidieregeling Monumenten, en Landschapselementen Montferland 2021”.</text:p>
            <text:p text:style-name="al"/>
          </text:section>
        </text:section>
        <text:section text:name="regeling-sluiting_id1-3-2-3" text:style-name="regeling-sluiting">
          <text:section text:name="gegeven_id1-3-2-3-1" text:style-name="gegeven">
            <text:p text:style-name="dagtekening">
            <text:span text:style-name="datum">Aldus besloten op: 27 augustus 2020.</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 </text:span>
          </text:span></text:p>
          </text:section>
        </text:section>
        <text:section text:name="bijlage_id1-3-2-4" text:style-name="bijlage">
          <text:p text:style-name="bijlage_top"/>
          <text:p text:style-name="hoofdstuk_kop">TOELICHTING Subsidieregeling Monumenten en Landschapselementen Montferland 2021</text:p>
          <text:p text:style-name="tussenkopvet">Paragraaf 4.1: “het duurzaam in stand houden van cultuurhistorische waarden”.</text:p>
          <text:p text:style-name="tussenkopvet">Artikel 4.1.2</text:p>
          <text:p text:style-name="al">Deze bepaling is van belang als weigeringsgrond indien het budget in enig jaar is uitgeput. De bevoegdheid tot verdeling van de middelen berust bij het college.</text:p>
          <text:p text:style-name="tussenkopvet">Artikel 4.1.3</text:p>
          <text:p text:style-name="al">In dit artikel zijn de subsidiemogelijkheden voor de concrete instandhoudingswerkzaamheden aangegeven.</text:p>
          <text:p text:style-name="al"/>
          <text:p text:style-name="al">De subsidiabele kosten zijn kosten die zijn gemoeid met de uitvoering van de subsidiabele werkzaamheden. Deze subsidiabele kosten bestaan uit:</text:p>
          <text:p text:style-name="al"/>
          <text:p text:style-name="al">
          <text:span text:style-name="nadrukondlijn"> Directe kosten:</text:span>
        </text:p>
          <text:p text:style-name="al">De directe kosten zijn de kosten van de te verwerken goedgekeurde materialen met de daarbij behorende loonkosten. Onder directe kosten wordt ook het bouwen van een steiger en materieelkosten zoals de huur van steigermateriaal of speciemolen begrepen.</text:p>
          <text:p text:style-name="al"/>
          <text:p text:style-name="al">
          <text:span text:style-name="nadrukondlijn"> Loonkosten:</text:span>
        </text:p>
          <text:p text:style-name="al">De hoogte van de uurlonen loopt sterk uiteen als gevolg van de in te zetten disciplines alsmede door het opvoeren van wisselende percentages voor improductiviteit, algemene kosten, winst en risico. Voor de hantering van deze kosten wordt aansluiting gezocht bij de gangbare normen die ook worden gehanteerd door de Rijksdienst voor het Cultureel Erfgoed.</text:p>
          <text:p text:style-name="tussenkopvet">Artikel 4.1.4</text:p>
          <text:p text:style-name="al">
          <text:span text:style-name="nadrukondlijn">Lid 1</text:span>. Dit artikel bepaalt het maximale subsidiebedrag per kalenderjaar voor de instandhoudingskosten aan een gemeentelijk monument.</text:p>
          <text:p text:style-name="al"/>
          <text:p text:style-name="al">Naast de gemeentelijke subsidie, zal vanuit de gemeente ook de eventuele aanvullende provinciale subsidie verleend worden. De provincie Gelderland kan jaarlijks een aanvullend subsidiebudget aan de gemeente beschikbaar stellen. Zolang dit budget toereikend is zal aanvullende subsidie toegekend kunnen worden aan de instandhouding van gemeentelijke monumenten. Afhankelijk van het beschikbaar gestelde budget wordt een maximale percentage gehanteerd.</text:p>
          <text:p text:style-name="al"/>
          <text:p text:style-name="al">
          <text:span text:style-name="nadrukondlijn">Lid 2</text:span>. Hierin is opgenomen dat het jaarlijks abonnement op de Monumentenwacht Gelderland door de gemeente wordt vergoed. Indien de eigenaar van een gemeentelijk monument besluit om zich te abonneren op de Monumentenwacht Gelderland worden de abonnementskosten, met uitzondering van het uurloon voor de periodieke inspectie, door de gemeente vergoed. Voor informatie over de Monumentenwacht Gelderland wordt verwezen naar de site: <text:a xlink:href="http://www.monumentenwacht-gld.nl/" xlink:type="simple">www.monumentenwacht-gld.nl</text:a>.</text:p>
          <text:p text:style-name="tussenkopvet">Artikel 4.1.5</text:p>
          <text:p text:style-name="al">Ondanks dat voor rijksmonumenten via het rijk subsidie- en financieringsmogelijkheden worden geboden, geldt voor de instandhouding van diverse molens een aanvullende gemeentelijke subsidiemogelijkheid.</text:p>
          <text:p text:style-name="al"/>
          <text:p text:style-name="al">Molens zijn van belang zijnde levende monumenten. In vergelijking met andere rijksmonumenten zijn molens de meest onderhoudsgevoelige monumenten. Daarnaast behoren molens financieel-economisch tot de minst rendabele monumenten. Uitgangspunten bij deze rijksmonumenten is primair gericht op de instandhouding van de oorspronkelijke functie. Hierdoor zijn moleneigenaren in hoge mate afhankelijk van ondersteuning bij hun onderhoud aan de molen.</text:p>
          <text:p text:style-name="tussenkopvet">Artikel 4.1.6</text:p>
          <text:p text:style-name="al">In dit artikel wordt aangegeven welke gegevens noodzakelijk zijn om tot een goede beoordeling van de subsidieaanvraag te komen. Deze noodzakelijke gegevens zijn ook genoemd op de subsidieaanvraagformulier.</text:p>
          <text:p text:style-name="tussenkopvet">Artikel 4.1.7</text:p>
          <text:p text:style-name="al">Voor de uitvoering van de onderhoudswerkzaamheden worden verwezen naar de uitvoeringsvoorschriften duurzame instandhouding cultuurhistorische waarden. Deze voorschriften zijn van belang voor het in stand houden van de historische (monumentale) vormgeving of detaillering van het gemeentelijk monument. Deze voorschriften zijn als bijlage bij de subsidieregeling gevoegd.</text:p>
          <text:p text:style-name="al"/>
          <text:p text:style-name="al">Met betrekking tot de in de uitvoeringsvoorschriften genoemde onderwerpen worden ook door de Monumentenwacht Gelderland informatiebladen uitgebracht. Deze informatiebladen zijn te vinden op de site van de Monumentenwacht Gelderland:</text:p>
          <text:p text:style-name="al"/>
          <text:p text:style-name="al">
          <text:a xlink:href="http://www.monumentenwacht-gld.nl/informatie-en-publicatie/informatiebladen-monumentenwacht/informatiebladen-onderhoud" xlink:type="simple">http://www.monumentenwacht-gld.nl/informatie-en-publicatie/informatiebladen-monumentenwacht/informatiebladen-onderhoud</text:a>
        </text:p>
          <text:p text:style-name="al"/>
          <text:p text:style-name="al">De subsidie voor instandhoudingswerkzaamheden wordt alleen verstrekt als de verschillende werkzaamheden volgens deze uitvoeringsvoorschriften zijn uitgevoerd. Er kunnen zich situaties voordoen waarbij twijfel bestaat of een voorschrift wel of niet kan of moet worden uitgevoerd. Het kan in deze situaties onder meer gaan over het toe te passen materiaal, de toepassing van technieken, de vraag of er sprake is van wel of geen historische detaillering of vormgeving en dergelijke. In genoemde situaties van twijfel dient vóór de uitvoering van de werkzaamheden goedkeuring gevraagd te worden aan het college.</text:p>
          <text:p text:style-name="tussenkopvet">Artikel 4.1.8</text:p>
          <text:p text:style-name="al">In dit artikel worden redenen genoemd waarop de subsidieverlening (gedeeltelijk) kan worden ingetrokken. Een van die redenen is dat de uitvoering plaatsvindt in strijd met de uitvoeringsvoorschriften zonder vooraf verleende goedkeuring namens het college.</text:p>
          <text:p text:style-name="tussenkopvet">Artikel 4.1.9</text:p>
          <text:p text:style-name="al">In dit artikel wordt aangegeven wanneer en op welke wijze overgegaan wordt tot daadwerkelijke uitbetaling van de subsidies na afronding van de instandhoudingswerkzaamheden.</text:p>
          <text:p text:style-name="tussenkopvet">Artikel 4.1.10</text:p>
          <text:p text:style-name="al">Dit artikel bevat een hardheidsclausule waar door het college toepassing gegeven kan worden in het geval bepalingen in deze regeling aantoonbaar een onbedoeld gevolg heeft.</text:p>
          <text:p text:style-name="al"/>
          <text:p text:style-name="al">
          <text:span text:style-name="nadrukvet">Bijlagen behorende bij deze regeling:</text:span>
        </text:p>
          <text:list text:style-name="id1-3-2-4-43">
            <text:list-item text:style-override="id1-3-2-4-43-1">
              <text:number>-</text:number>
              <text:p text:style-name="al">Uitvoeringsvoorschriften gericht op het “duurzaam in stand houden van cultuurhistorische waarden”;</text:p>
            </text:list-item>
            <text:list-item text:style-override="id1-3-2-4-43-2">
              <text:number>-</text:number>
              <text:p text:style-name="al">Subsidieaanvraagformulier “duurzaam in stand houden van cultuurhistorische waarden”.</text:p>
            </text:list-item>
          </text:list>
          <text:p text:style-name="tussenkopvet">Paragraaf 4.2: “versterking van de verscheidenheid in natuur en landschap”</text:p>
          <text:p text:style-name="al">Natuur en landschap zijn het kapitaal van Gelderland en de Gelderse gemeenten. Daarom investeert de provincie samen met de gemeente(n) in een gevarieerd, aantrekkelijk en beleefbaar landschap. Met deze regels ondersteunt de gemeente samen met de provincie grondeigenaren in het buitengebied bij het planmatig realiseren van hun landschapsambities.</text:p>
          <text:p text:style-name="al"/>
          <text:p text:style-name="al">De regeling ondersteunt activiteiten die bijdragen aan een gevarieerder, aantrekkelijker en beleefbaarder landschap. In hoofdzaak richt de regeling zich op aanleg van nieuwe landschapselementen en herstel van bestaande landschapselementen. Achterstallig onderhoud wordt ondersteund als de activiteit bijdraagt aan de provinciale doelstelling of een provinciaal en gemeentelijk belang.</text:p>
          <text:p text:style-name="tussenkopvet">Artikelsgewijze Toelichting</text:p>
          <text:p text:style-name="tussenkopvet">Artikel 4.2.2</text:p>
          <text:p text:style-name="al">Deze bepaling is van belang als weigeringsgrond indien het budget in enig jaar is uitgeput. De bevoegdheid tot verdeling van de middelen berust bij het college.</text:p>
          <text:p text:style-name="tussenkopvet">Artikel 4.2.3</text:p>
          <text:p text:style-name="al">In dit artikel zijn de subsidiemogelijkheden voor de concrete activiteiten aangegeven.</text:p>
          <text:p text:style-name="al"/>
          <text:p text:style-name="al">Met achterstallig onderhoud worden omvangrijke werkzaamheden bedoeld waarvoor de eigenaar vanuit de reguliere exploitatie geen middelen kan opbrengen.</text:p>
          <text:p text:style-name="al"/>
          <text:p text:style-name="al">Subsidie voor aanleg van eenvoudige openbare onverharde paden is bedoeld om de toegankelijkheid en de mate waarin het landschap beleefd kan worden te vergroten. Het openbaar toegankelijk maken van het landschap is het primaire doel.</text:p>
          <text:p text:style-name="al"/>
          <text:p text:style-name="al">De subsidiabele kosten zijn kosten die zijn gemoeid met de uitvoering van de subsidiabele werkzaamheden. Voor de bepaling van de subsidiabele kosten wordt als maatstaf het dan geldende Normenboek van Alterra gehanteerd.</text:p>
          <text:p text:style-name="al"/>
          <text:p text:style-name="al">De subsidiabele kosten bestaan uit kosten voor het materiaal en menskracht.</text:p>
          <text:p text:style-name="tussenkopvet">Artikel 4.2.4, 4.2.5 en 4.2.6</text:p>
          <text:p text:style-name="al">Hierin is opgenomen waar aan de activiteiten moeten voldoen om in aanmerking te komen voor subsidie. Zo moeten de activiteiten onder andere passen in het gemeentelijk beleid.</text:p>
          <text:p text:style-name="al"/>
          <text:p text:style-name="al">Daarnaast zijn er voorwaarden opgenomen over de minimale omvang zodat deze landschapselementen onder de bescherming van de Boswet vallen.</text:p>
          <text:p text:style-name="al"/>
          <text:p text:style-name="al">Tuinen komen niet voor subsidie in aanmerking omdat investeringen in de kwaliteit van de groene privéruimte niet gezien wordt als een bijdrage aan het versterken van het landschap waar iedereen van kan genieten.</text:p>
          <text:p text:style-name="tussenkopvet"> Artikel 4.2.7</text:p>
          <text:p text:style-name="al">De hoogte van de subsidie is afhankelijk van de ligging van de activiteiten.</text:p>
          <text:p text:style-name="tussenkopvet">Artikel 4.2.8</text:p>
          <text:p text:style-name="al">In dit artikel wordt aangegeven welke gegevens noodzakelijk zijn om tot een goede beoordeling van de subsidieaanvraag te komen. Deze noodzakelijke gegevens zijn ook genoemd op de subsidieaanvraagformulier.</text:p>
          <text:p text:style-name="tussenkopvet">Artikel 4.2.9</text:p>
          <text:p text:style-name="al">In dit artikel worden redenen genoemd waarop de subsidieverlening (gedeeltelijk) kan worden ingetrokken. Een van die redenen is dat de uitvoering plaatsvindt in strijd met de uitvoeringsvoorschriften zonder vooraf verleende goedkeuring namens het college.</text:p>
          <text:p text:style-name="tussenkopvet">Artikel 4.2.10</text:p>
          <text:p text:style-name="al">In dit artikel wordt aangegeven wanneer en op welke wijze overgegaan wordt tot daadwerkelijke uitbetaling van de subsidies na afronding van de werkzaamheden.</text:p>
          <text:p text:style-name="tussenkopvet">Artikel 4.2.11</text:p>
          <text:p text:style-name="al">Dit artikel bevat een hardheidsclausule waar door het college toepassing gegeven kan worden in het geval bepalingen in deze regeling aantoonbaar een onbedoeld gevolg heeft.</text:p>
        </text:section>
        <text:section text:name="bijlage_id1-3-2-5" text:style-name="bijlage">
          <text:p text:style-name="bijlage_top"/>
          <text:p text:style-name="hoofdstuk_kop">Bijlage behorende bij deze regeling</text:p>
          <text:p text:style-name="al"/>
          <text:list text:style-name="id1-3-2-5-3">
            <text:list-item text:style-override="id1-3-2-5-3-1">
              <text:number>-</text:number>
              <text:p text:style-name="al">Subsidieaanvraagformulier “versterking van de verscheidenheid in natuur en landschap”.</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925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5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5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Natuur en milieu | Organisatie en beleid</meta:user-defined>
    <meta:user-defined meta:name="DC.source">artikel 3 van de Algemene Subsidieverordening Montferland 2018]|[https://decentrale.regelgeving.overheid.nl/cvdr/xhtmloutput/Historie/Montferland/608988/CVDR608988_1.html</meta:user-defined>
    <meta:user-defined meta:name="OVERHEIDop.referentienummer">23int02113</meta:user-defined>
    <meta:user-defined meta:name="DCTERMS.abstract">Intrekking met terugwerkende kracht vanaf 1 jan. 2024</meta:user-defined>
    <meta:user-defined meta:name="DCTERMS.alternative">Subsidieregeling Monumenten, en Landschapselementen Montferland 2021</meta:user-defined>
    <dc:language>nl</dc:language>
    <meta:user-defined meta:name="OVERHEIDop.locatietype/OVERHEIDop.gebiedsmarkering">Gemeente</meta:user-defined>
    <meta:user-defined meta:name="DC.title">Subsidieregeling Monumenten en Landschapselementen Montferland 2021</meta:user-defined>
    <meta:user-defined meta:name="DCTERMS.W3CDTF/DCTERMS.available">2024-02-27</meta:user-defined>
    <meta:user-defined meta:name="DCTERMS.W3CDTF/OVERHEIDop.jaargang">2024</meta:user-defined>
    <meta:user-defined meta:name="OVERHEIDop.publicationIssue">89251</meta:user-defined>
    <meta:user-defined meta:name="OVERHEIDop.betreftRegeling">CVDR652388_1</meta:user-defined>
    <meta:user-defined meta:name="OVERHEIDop.GmbID/DC.identifier">gmb-2024-89251</meta:user-defined>
    <meta:user-defined meta:name="OVERHEIDop.versieInformatie"/>
  </office:meta>
</office:document-meta>
</file>