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wal 66-RD 2011BE Haarlem, 0392-2023-0095186, het maken van een niet constructieve doorbraak op de begane grond en de 1e verdieping, verzonden 2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86</meta:user-defined>
    <meta:user-defined meta:name="DCTERMS.abstract">het maken van een niet constructieve doorbraak op de begane grond en de 1e verdieping</meta:user-defined>
    <dc:language>nl</dc:language>
    <meta:user-defined meta:name="OVERHEIDop.locatietype/OVERHEIDop.gebiedsmarkering">Punt</meta:user-defined>
    <meta:user-defined meta:name="DC.title">Gemeente Haarlem, omgevingsvergunning verleend, Burgwal 66-RD 2011BE Haarlem, 0392-2023-0095186, het maken van een niet constructieve doorbraak op de begane grond en de 1e verdieping, verzonden 23-02-2024</meta:user-defined>
    <meta:user-defined meta:name="DCTERMS.W3CDTF/DCTERMS.available">2024-02-27</meta:user-defined>
    <meta:user-defined meta:name="DCTERMS.W3CDTF/OVERHEIDop.jaargang">2024</meta:user-defined>
    <meta:user-defined meta:name="OVERHEIDop.publicationIssue">89247</meta:user-defined>
    <meta:user-defined meta:name="OVERHEIDop.GmbID/DC.identifier">gmb-2024-89247</meta:user-defined>
    <meta:user-defined meta:name="OVERHEIDop.versieInformatie"/>
  </office:meta>
</office:document-meta>
</file>