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tting aan Abtspoelhof 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btspoelhof 5 - het vervangen van een schutting (22-02-2024/ Z/24/1874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92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406</meta:user-defined>
    <meta:user-defined meta:name="DCTERMS.abstract">het vervang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schutting aan Abtspoelhof 5 te Oegstg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46</meta:user-defined>
    <meta:user-defined meta:name="OVERHEIDop.GmbID/DC.identifier">gmb-2024-89246</meta:user-defined>
    <meta:user-defined meta:name="OVERHEIDop.versieInformatie"/>
  </office:meta>
</office:document-meta>
</file>