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5 mei 2024 op een gedeelte van het Tuinderspa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het Tuinderspad te Alkmaar</text:span>: Het organiseren van een buurtrommelmarkt op 25-05-2024 </text:p>
            <text:p text:style-name="common-al">Datum ontvangst: 14 februari 2024.</text:p>
            <text:p text:style-name="common-al">Zaaknummer: 000061470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709</meta:user-defined>
    <dc:language>nl</dc:language>
    <meta:user-defined meta:name="OVERHEIDop.locatietype/OVERHEIDop.gebiedsmarkering">Weg</meta:user-defined>
    <meta:user-defined meta:name="DC.title">Aanvraag vergunning voor het organiseren van een buurtrommelmarkt op 25 mei 2024 op een gedeelte van het Tuinderspad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43</meta:user-defined>
    <meta:user-defined meta:name="OVERHEIDop.GmbID/DC.identifier">gmb-2024-89243</meta:user-defined>
    <meta:user-defined meta:name="OVERHEIDop.versieInformatie"/>
  </office:meta>
</office:document-meta>
</file>