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rnisselaa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Carnisselaan 60, 3083HL, wijzigen van de entreepui in de voorgevel (aanvraagdatum 16-02-2024, dossiernummer OMV.24.02.0017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923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3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3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arnisselaan 60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237</meta:user-defined>
    <meta:user-defined meta:name="OVERHEIDop.GmbID/DC.identifier">gmb-2024-89237</meta:user-defined>
    <meta:user-defined meta:name="OVERHEIDop.versieInformatie"/>
  </office:meta>
</office:document-meta>
</file>