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elystad Have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0 Mijl</text:p>
            <text:p text:style-name="common-al">Locatie: Lelystad Haven</text:p>
            <text:p text:style-name="common-al">Datum: 20 april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92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9071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35</meta:user-defined>
    <meta:user-defined meta:name="OVERHEIDop.GmbID/DC.identifier">gmb-2024-89235</meta:user-defined>
    <meta:user-defined meta:name="OVERHEIDop.versieInformatie"/>
  </office:meta>
</office:document-meta>
</file>