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9 mei 2024 op een gedeelte van de K. van 't Veerstraat, J.S. Millstraat, Takstraat en Wiardi Beckma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K. van 't Veerstraat, J.S. Millstraat, Takstraat, Wiardi Beckmanstraat</text:span>: Het organiseren van een buurtrommelmarkt op 19-05-2024  </text:p>
            <text:p text:style-name="common-al">Datum ontvangst: 9 februari 2024.</text:p>
            <text:p text:style-name="common-al">Zaaknummer: 000061372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37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9 mei 2024 op een gedeelte van de K. van 't Veerstraat, J.S. Millstraat, Takstraat en Wiardi Beckmanstraat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32</meta:user-defined>
    <meta:user-defined meta:name="OVERHEIDop.GmbID/DC.identifier">gmb-2024-89232</meta:user-defined>
    <meta:user-defined meta:name="OVERHEIDop.versieInformatie"/>
  </office:meta>
</office:document-meta>
</file>